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.554cm" style:rel-column-width="5789*"/>
    </style:style>
    <style:style style:name="Table1.B" style:family="table-column">
      <style:table-column-properties style:column-width="10.171cm" style:rel-column-width="37893*"/>
    </style:style>
    <style:style style:name="Table1.C" style:family="table-column">
      <style:table-column-properties style:column-width="2.524cm" style:rel-column-width="9404*"/>
    </style:style>
    <style:style style:name="Table1.D" style:family="table-column">
      <style:table-column-properties style:column-width="3.341cm" style:rel-column-width="1244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 style:data-style-name="N38">
      <style:table-cell-properties fo:padding="0.097cm" fo:border-left="0.002cm solid #000000" fo:border-right="0.002cm solid #000000" fo:border-top="none" fo:border-bottom="0.002cm solid #000000"/>
    </style:style>
    <style:style style:name="Table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Text_20_body"/>
    <style:style style:name="P5" style:family="paragraph" style:parent-style-name="Heading_20_1" style:list-style-name=""/>
    <style:style style:name="P6" style:family="paragraph" style:parent-style-name="Heading_20_1">
      <style:paragraph-properties fo:break-before="page"/>
    </style:style>
    <style:style style:name="P7" style:family="paragraph" style:parent-style-name="Contents_20_Heading">
      <style:paragraph-properties fo:break-before="page"/>
    </style:style>
    <style:style style:name="P8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date-style style:name="N38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ummary</text:h>
      <text:p text:style-name="Standard">This document describes my implementation of a 6502 microprocessor into a Lattice <text:s/>LCMXO2280C FPGA. <text:s/>The hardware is based on an existing PCB leftover from a controller for a soft X-ray generator. <text:s/>It is anticipated that the design can be ported to other FPGA devices. <text:s/>It is written in VHDL and used GNU ghdl for initial development and Lattice ispLeaver to implement the design into the FPGA. <text:s/>The <text:s/>GNU software was found to be significantly faster than Lattice. <text:s/>Files and information is provided to implement the design into both Lattice parts and hopefully other parts.</text:p>
      <text:p text:style-name="Standard"/>
      <text:p text:style-name="Standard">The 65C02 instructions have yet to be implemented. <text:s/>The timing bears no relationship with that of a genuine 6502; it is intended to execute the instruction set as fast as possible. <text:s/>This will make it very difficult to use on an Apple 2 or other 6502 based PC.</text:p>
      <text:p text:style-name="Standard"/>
      <text:p text:style-name="Standard">Also included are a UART TX and RX and sufficient assembly language firmware to communicate to a dumb terminal (IE Linux gtkterm). <text:s/>This provides a simple OS, Kernel or monitor that is able to display and <text:s/>modify memory and load Motorola S code. <text:s/>This monitor is burnt into the FPGAs ROM. <text:s/>The capability to load and execute a program via the terminal is much faster than re-generating the FPGA each time a program change is required to validate an instruction.</text:p>
      <text:p text:style-name="Standard"/>
      <text:p text:style-name="Standard">The status is such that code can be run on a programmed FPGA and instructions verified one by one. <text:s/>I intend to provide two zip files, one with minimum necessary to implement a FPGA and one with all my modules.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7">Table of Contents</text:p>
          </text:index-title>
          <text:p text:style-name="P8">Simmary<text:tab/>1</text:p>
          <text:p text:style-name="P8">Release notes.<text:tab/>2</text:p>
          <text:p text:style-name="P8">License<text:tab/>3</text:p>
          <text:p text:style-name="P8">Legal Stuff<text:tab/>3</text:p>
          <text:p text:style-name="P8">Details<text:tab/>3</text:p>
          <text:p text:style-name="P8">VHDL Tools<text:tab/>3</text:p>
          <text:p text:style-name="P8">Generating the dot.jed flle.<text:tab/>3</text:p>
          <text:p text:style-name="P8">Linux Tools<text:tab/>4</text:p>
          <text:p text:style-name="P8">Assembler code generation tools<text:tab/>4</text:p>
          <text:p text:style-name="P8">GNU software from the Ubuntu repository.<text:tab/>4</text:p>
          <text:p text:style-name="P8">Overview<text:tab/>5</text:p>
          <text:p text:style-name="P8">Status<text:tab/>5</text:p>
          <text:p text:style-name="P8">Odds and Ends<text:tab/>6</text:p>
          <text:p text:style-name="P8">Cost consideration.<text:tab/>6</text:p>
        </text:index-body>
      </text:table-of-content>
      <text:h text:style-name="P5" text:outline-level="1"/>
      <text:h text:style-name="P5" text:outline-level="1"/>
      <text:h text:style-name="P5" text:outline-level="1">Release notes.</text:h>
      <text:h text:style-name="Text_20_body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Release</text:p>
          </table:table-cell>
          <table:table-cell table:style-name="Table1.A1" office:value-type="string">
            <text:p text:style-name="Table_20_Contents">Comment</text:p>
          </table:table-cell>
          <table:table-cell table:style-name="Table1.A1" office:value-type="string">
            <text:p text:style-name="Table_20_Contents">Author</text:p>
          </table:table-cell>
          <table:table-cell table:style-name="Table1.D1" office:value-type="string">
            <text:p text:style-name="Table_20_Contents">Date</text:p>
          </table:table-cell>
        </table:table-row>
        <table:table-row>
          <table:table-cell table:style-name="Table1.A2" office:value-type="float" office:value="0">
            <text:p text:style-name="Table_20_Contents">0</text:p>
          </table:table-cell>
          <table:table-cell table:style-name="Table1.B2" office:value-type="string">
            <text:p text:style-name="Table_20_Contents">First Release</text:p>
          </table:table-cell>
          <table:table-cell table:style-name="Table1.B2" office:value-type="string">
            <text:p text:style-name="Table_20_Contents">Ian C</text:p>
          </table:table-cell>
          <table:table-cell table:style-name="Table1.D2" office:value-type="date" office:date-value="2010-10-23">
            <text:p text:style-name="Table_20_Contents">October 23, 2010</text:p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</table:table-row>
      </table:table>
      <text:h text:style-name="Text_20_body" text:outline-level="1"/>
      <text:h text:style-name="Text_20_body" text:outline-level="1"/>
      <text:h text:style-name="Text_20_body" text:outline-level="1"/>
      <text:h text:style-name="P6" text:outline-level="1">License</text:h>
      <text:p text:style-name="Text_20_body">This is released under the terms of the <text:bookmark text:name="GPL"/>The GNU Lesser General Public License. <text:s/>This can be obtained from “<text:a xlink:type="simple" xlink:href="http://www.gnu.org/">www.gnu.org</text:a>”.</text:p>
      <text:h text:style-name="Heading_20_1" text:outline-level="1">Legal Stuff</text:h>
      <text:p text:style-name="Text_20_body">Two files are included in the package. <text:s/>Copying has the details of the GNU General Public License and Copying.Lesser provides the details on the GNU Lesser General Public License.</text:p>
      <text:h text:style-name="Heading_20_1" text:outline-level="1">Details</text:h>
      <text:p text:style-name="Standard">The iss_Stuf.zip has the minimum files to program a FPGA and contains four VHDL files that define the Processor, UART-TX, UART-RX and 6502. <text:s/>The processor is the top level file and is essentially address decode and cobbles the rest together into a system. <text:s/>The necessary are ROM and RAM files that are generated automatically by the Lattice IP (tools/IP/memory/EBA/RAM or ROM. <text:s/>To generate these components a dot.mem file is required (see section Assembler code generation tools). <text:s/>These RAM/ROM files are the IP of Lattice and I am not in a position to publish them. <text:s/>They are simple to generate using the Lattice tool set ispLeaver and I have included the dot.mem file. <text:s/>The dot.mem file is the simple OS monitor previously mentioned.</text:p>
      <text:h text:style-name="Heading_20_1" text:outline-level="1">VHDL Tools</text:h>
      <text:p text:style-name="Standard">I use Ubuntu Linux as my OS with XP under VirtualBox running the Lattice ispLeaver starter. <text:s/>The ispLeaver is used to generate the dot.jed file that is programmed into the FPGA. <text:s/>On the Linux side I use the GNU ghdl and gtkwave to develop and debug most of the hdl code. <text:s/>The XP Lattice side is documented by Lattice. <text:s/>The isp_Stuff.zip and FPGA software should be all that is needed to implement the 6502 into a FPGA.</text:p>
      <text:h text:style-name="Heading_20_1" text:outline-level="1">Generating the dot.jed file.</text:h>
      <text:p text:style-name="Standard">I used ispLeaver 8.0.01.28.12.10 which was the latest version a few months before Lattice Diamond was released. <text:s/>This runs under XP and I have it under VirtualBox under Ubuntu. <text:s/>Diamond runs on both windows and Linux Redhat. <text:s/>There is a write up on the web to get Diamond running on Debian versions of Linux.</text:p>
      <text:p text:style-name="Standard"/>
      <text:p text:style-name="Standard">In ispLeaver Project Navigator start a new project. <text:s/>Copy the files Processor.vhd, 65C02.vhd, UART_TX.vhd and UART_RX.vhd into the top project directory. <text:s/>Right click LXCMO2280 import then pull in the files one after the other.</text:p>
      <text:p text:style-name="Standard"/>
      <text:p text:style-name="Standard">To generate the Lattice_ROM file (RAM too) from Project Navigator “Tools/IP express” memory/EBI/ then select 5.0 ROM or 7.1 RAM-DQ, set the size to 1024, un-check the “Enable output register box” check the “hex” box and browse to the dot.mem file then generate the RAM/ROM.vhd files. <text:s/>Then <text:soft-page-break/>import them as above. <text:s/>I named them Lattice_RAM and Lattice_ROM; if these names are changed the processor.vhd file needs the corresponding changes.</text:p>
      <text:p text:style-name="Standard"/>
      <text:p text:style-name="Standard">The next step is to assign pin numbers. <text:s/>This is not the best way. <text:s/>Generate the dot.jed file then (even if it fails) “Tools/design planner” then in design planner “file/open design” <text:s/>and open the top ncd file. <text:s/>Select spread sheet view, then Port Attributes tab and edit pin numbers to what you use. <text:s/>Then select the Period Frequency tab, click add preference, highlight the frequency and clock net buttons and enter 10 into the frequency field, highlight clk_pin_c and the select add. <text:s/>File save it and exit design planner.</text:p>
      <text:p text:style-name="Standard"/>
      <text:p text:style-name="Standard">This clk_pin_c stuff is important to avoid hold time violations. <text:s/>I did not do this on my X-ray project but Lattice support had me do that to fix my hold time problems with this design. <text:s/>With all the above in place a dot.jed file can be generated and dumped into a FPGA.</text:p>
      <text:h text:style-name="Heading_20_1" text:outline-level="1">Linux Tools</text:h>
      <text:p text:style-name="Standard">On the Linux side I use a slightly different processor.hdl and my own design for ROM and RAM that are intended to have the same timing as the Lattice IP. <text:s/>A few microseconds of simulation is all that is needed to validate a new or suspect instruction however it takes a minute or so to generate 15 m seconds of UART activity. <text:s/>This activity can be displayed using gtkwave. <text:s/>This was used for detailed debug of instructions and timing.</text:p>
      <text:p text:style-name="Standard"/>
      <text:p text:style-name="Standard">The Lattice IP can not be run by ghdl and my ROM/RAMs are impractical to be synthesize by ispLeaver. <text:s/>It should be noted that ghdl is a simulator and the simulation may or may not be practical to synthesize into a FPGA or CPLD. <text:s/>IE a tri-stated internal nodes inside the FPGA like in a genuine 6502 can not be synthesized.</text:p>
      <text:p text:style-name="Standard"/>
      <text:p text:style-name="Standard">To run this set of tools make a new Linux directory and copy the 6 files ghdl_processor.vhd, 65C02.vhd, ghdl_rom.vhd, ghdl_rom.vhd UART_TX.vhd and UART_RX.vhd plus the Makefile. <text:s/>Then run “make” and an executable file is generated and run producing a wform.vcd file that can be examined with the command “gtkwave wform.vcd wave_setup.sav”.</text:p>
      <text:h text:style-name="Heading_20_1" text:outline-level="1">Assembler code generation tools</text:h>
      <text:p text:style-name="Standard">This is how I did it on the Linux side. <text:s/>There may be better tools on the windows side. <text:s/>I use crasm to generate a listing and Motorola S code. <text:s/>I have also used sim65 from 6502.org to check out the assembly code before running it on the processor both ispLever and Linux side. <text:s/>In addition I have two pearl scripts. <text:s/>The sim65 software has at least one bug 9-3=5 and based on my limited math it should be 6. <text:s/>Other than that it's quite good at stepping through code.</text:p>
      <text:list xml:id="list1233605274" text:style-name="L1">
        <text:list-item>
          <text:p text:style-name="P1">asm2rom.pl. <text:s/>Running “./asm2rom.pl <text:s/>filename” runs crasm generating filename.o, filename.lst. <text:s/>The script generates filename.mem from filename.o, this mem file can be used by Lattice IP to produce executable code in the ROM.</text:p>
        </text:list-item>
        <text:list-item>
          <text:p text:style-name="P1">Asm2bin.pl <text:s/>Running “./asm2bin.pl filename” generates filename.o, filename.lst. <text:s/>The script generates the filename.bin from filename.o, this bin file is coped and pasted into the ghdl_rom.vhd file.</text:p>
        </text:list-item>
        <text:list-item>
          <text:p text:style-name="P1"><text:soft-page-break/>Please note that filename.o is the Motorola S code.</text:p>
        </text:list-item>
      </text:list>
      <text:h text:style-name="Heading_20_1" text:outline-level="1">GNU software from the Ubuntu repository.</text:h>
      <text:list xml:id="list174132517" text:style-name="L2">
        <text:list-item>
          <text:p text:style-name="P2">Ghdl</text:p>
        </text:list-item>
        <text:list-item>
          <text:p text:style-name="P2">gtkwave</text:p>
        </text:list-item>
        <text:list-item>
          <text:p text:style-name="P2">crasm</text:p>
        </text:list-item>
        <text:list-item>
          <text:p text:style-name="P2">gtkterm</text:p>
        </text:list-item>
        <text:list-item>
          <text:p text:style-name="P2">pearl should be pre-installed</text:p>
        </text:list-item>
        <text:list-item>
          <text:p text:style-name="P2">make should be pre-installed</text:p>
        </text:list-item>
        <text:list-item>
          <text:p text:style-name="P2">sim65<text:tab/>from 6502.org</text:p>
        </text:list-item>
      </text:list>
      <text:h text:style-name="Heading_20_1" text:outline-level="1">Overview</text:h>
      <text:p text:style-name="Standard">Why a 6502 over any other micro? <text:s/>I've used a Z80 and of course and 8080, which are good devices. <text:s/>The 6800 with and 8 bit accumulator and 16 bit index register to me was impractical. <text:s/>The 68000 is my preferred processor from the days when I was serious about that. <text:s/>I have looked at some of the more modern 8 bit micros and often wonder why so many? <text:s/>I do not like paging schemes to increase memory space as these need a software overhead or result in impossible to follow code. <text:s/>I guess what I know and like is the main reason.</text:p>
      <text:p text:style-name="Standard"/>
      <text:p text:style-name="Standard">The 8 bit microprocessor should be limited to a simple controller applications, closely coupled to hardware where speed is important. <text:s/>If speed is not a primary consideration a PLC should be considered. <text:s/>The PLCs use higher levels of language and tend to be slow. <text:s/>Maybe up to a few seconds to complete a cycle. <text:s/>The PLC is good at putting coke in a six pack and six packs into a shipping box, opening gates on parking lots etc. <text:s/>Sophisticated applications need to pull together gobs of existing software. <text:s/>Thus needing large memories and powerful processors.</text:p>
      <text:p text:style-name="Standard"/>
      <text:p text:style-name="Standard">Open cores already contains two 6502 projects. <text:s/>One in veralog and another VHDL generated from a c language program. <text:s/>I could not tell if these projects had advanced to running code in a FPGA or CPLD. <text:s/>I will give them a try once I have finalized this version. <text:s/>I hope to steal ideas to improve speed and reduce the number of LUTs used. <text:s/>In any event when I started I wanted to learn how to implement and optimize. <text:s/>I still need to learn about optimizing the design for both speed and size.</text:p>
      <text:h text:style-name="Heading_20_1" text:outline-level="1">Status</text:h>
      <text:p text:style-name="Standard">A Lattice <text:s/>LCMXO2280C has been programmed with the code in the tarball. <text:s/>A simple monitor, OS or Kernel is implemented in the ROM (kernel.mem) and is able to communicate with my PC running gtkterm. <text:s/>A few basic commands can be issued from the terminal to the monitor.</text:p>
      <text:p text:style-name="Standard">Command<text:tab/><text:tab/>Response</text:p>
      <text:p text:style-name="Standard">“r FC00” <text:tab/><text:tab/>FC00 A2</text:p>
      <text:p text:style-name="Standard">“R FC00”<text:tab/><text:tab/>FC00 A2 00 9A 8E 00 02 8E 01 02 8E 02 02 8E 03 02 8E</text:p>
      <text:p text:style-name="Standard">“w 0300 00”<text:tab/><text:tab/>write 0 into 0300</text:p>
      <text:p text:style-name="Standard">“F 300 00 10”<text:tab/><text:tab/>write 0 into 0300 to 030F</text:p>
      <text:p text:style-name="Standard"><text:soft-page-break/>“g”<text:tab/><text:tab/><text:tab/>goto 290</text:p>
      <text:p text:style-name="Standard">“G 323”<text:tab/><text:tab/>goto 0323</text:p>
      <text:p text:style-name="Standard"/>
      <text:p text:style-name="Standard">In addition a Motorola S code file usrcode.o can be loaded into the FPGA. <text:s/>The file usrcode is used to check the performance of an instruction and flags without the bother of re-generating the ROM flies. <text:s/>Just type in the suspect instruction, ./asm2rom usrcode then run gtkterm, then file/send raw file “usrcode.o” and simply g or G 290 to run the test. <text:s/>All flags and the <text:s/>registers are displayed in gtkterm.</text:p>
      <text:p text:style-name="Standard"/>
      <text:p text:style-name="Standard">I have all flip flops clocked from the same 10MHz clock. <text:s/>IspLeaver predicts no problems at 25MHz but fails at 50MHz. <text:s/>I need to so some work there. <text:s/>I'm not able to use the internal PLL as it needs a higher input frequency clock. <text:s/>Maybe I'll get round to fitting a 100MHz oscillator.</text:p>
      <text:h text:style-name="Heading_20_1" text:outline-level="1">Odds and Ends</text:h>
      <text:list xml:id="list2164520200" text:style-name="L3">
        <text:list-item>
          <text:p text:style-name="P3">When generating the Lattice_ROM file (RAM too) from Project Navigator “Tools/IPexpress” set the size to 1024, uncheck the “Enable output register box” check the “hex” box and browse to the dot.mem file.</text:p>
        </text:list-item>
        <text:list-item>
          <text:p text:style-name="P3">When starting ispLeaver the syntax checker finds some errors with typecasting inside the ROM RAM port mapping. <text:s/>Lattice support quote <text:s/>“<text:span text:style-name="T1">It looks like the parser that builds the hierarchy is using an older version of VHDL syntax, or just isn't as robust as the actual synthesis tools</text:span>”.</text:p>
        </text:list-item>
        <text:list-item>
          <text:p text:style-name="P3">I've also found that to have consistent results each time I generate a new ROM file in ispLeaver I need to “file clear all” then exit, then restart ispLeaver and generate the dot.jed file. <text:s/>I also add or delete a space in a comment line and re-save the processor.vhd, rom.vhd and 65c02.vhd files so as to get a new date stamp before generating the dot.jed file.</text:p>
        </text:list-item>
        <text:list-item>
          <text:p text:style-name="P3">One minor addition to gedit for Linux (and maybe others) is the file crasm.lang. <text:s/>I derived this from vhdl.lang by modifying it to highlight the crasm source file. <text:s/>It's not necessary but it may be useful, just copy it into “/usr/share/gtksourceview-2.0/language-spec/”.</text:p>
        </text:list-item>
      </text:list>
      <text:p text:style-name="Standard"/>
      <text:p text:style-name="Standard"/>
      <text:p text:style-name="Standard"/>
      <text:h text:style-name="Heading_20_1" text:outline-level="1">Cost consideration.</text:h>
      <text:p text:style-name="Standard">The Lattice parts at $19.00/ea Mouser to $40.00/ea Newerk and it's 80% full so that may not be too promising for an application. <text:s/>Xilinx have some cheaper parts and maybe I'll download 3G of software and give it a t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ing">Issue 00 <text:tab/>Lattice 6502 processor information<text:tab/><text:tab/>October 15-2010</text:p>
      </style:header>
      <style:footer>
        <text:p text:style-name="Footer">Page <text:page-number text:select-page="current">6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n Chapman</meta:initial-creator>
    <meta:creation-date>2010-10-15T15:29:15</meta:creation-date>
    <dc:date>2010-10-29T10:30:56</dc:date>
    <dc:creator>Ian Chapman</dc:creator>
    <meta:editing-duration>PT22H11M49S</meta:editing-duration>
    <meta:editing-cycles>99</meta:editing-cycles>
    <meta:generator>OpenOffice.org/3.2$Unix OpenOffice.org_project/320m12$Build-9483</meta:generator>
    <meta:document-statistic meta:table-count="1" meta:image-count="0" meta:object-count="0" meta:page-count="6" meta:paragraph-count="84" meta:word-count="2047" meta:character-count="11543"/>
  </office:meta>
</office:document-meta>
</file>