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style:font-size-asian="7pt" style:font-size-complex="7pt"/>
    </style:style>
    <style:style style:name="P3" style:family="paragraph"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text-underline-style="none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6cm" svg:height="0.6cm" svg:x="4.8cm" svg:y="3.6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5.4cm" svg:y="3.6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6cm" svg:height="0.6cm" svg:x="6cm" svg:y="3.6cm">
          <text:p text:style-name="P1"><text:span text:style-name="T1">Addres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cm" svg:height="0.6cm" svg:x="2.23cm" svg:y="3cm">
          <text:list text:style-name="L1">
            <text:list-item>
              <text:p text:style-name="P1"><text:span text:style-name="T2"><text:s/></text:span><text:span text:style-name="T3">8-bit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0.6cm" svg:x="9.7cm" svg:y="3.6cm">
          <text:p text:style-name="P1"><text:span text:style-name="T1">Da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4.8cm" svg:y="5.6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6cm" svg:height="0.6cm" svg:x="5.4cm" svg:y="5.6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6cm" svg:height="0.6cm" svg:x="6cm" svg:y="5.6cm">
          <text:p text:style-name="P1"><text:span text:style-name="T1">Addres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0.6cm" svg:x="9.7cm" svg:y="5.6cm">
          <text:p text:style-name="P1"><text:span text:style-name="T1">Data[7:0]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8cm" svg:height="0.6cm" svg:x="14.6cm" svg:y="5.6cm">
          <text:p text:style-name="P1"><text:span text:style-name="T1">Data[15:8]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5cm" svg:height="0.6cm" svg:x="3.44cm" svg:y="5.6cm">
          <text:p text:style-name="P1"><text:span text:style-name="T1">Host TX: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5cm" svg:height="0.6cm" svg:x="3.44cm" svg:y="6.4cm">
          <text:p text:style-name="P1"><text:span text:style-name="T1">Host RX: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5cm" svg:height="0.6cm" svg:x="3.44cm" svg:y="3.6cm">
          <text:p text:style-name="P1"><text:span text:style-name="T1">Host TX: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5cm" svg:height="0.6cm" svg:x="3.44cm" svg:y="4.4cm">
          <text:p text:style-name="P1"><text:span text:style-name="T1">Host RX: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cm" svg:height="0.6cm" svg:x="2.31cm" svg:y="5.055cm">
          <text:list text:style-name="L1">
            <text:list-item>
              <text:p text:style-name="P1"><text:span text:style-name="T2"><text:s/></text:span><text:span text:style-name="T3">16-bit: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09-07-12T22:01:46</dc:date>
    <meta:editing-duration>PT07H39M48S</meta:editing-duration>
    <meta:editing-cycles>30</meta:editing-cycles>
    <meta:generator>OpenOffice.org/3.1$Unix OpenOffice.org_project/310m21$Build-9319</meta:generator>
    <meta:document-statistic meta:object-count="15"/>
    <meta:user-defined meta:name="Info 1"/>
    <meta:user-defined meta:name="Info 2"/>
    <meta:user-defined meta:name="Info 3"/>
    <meta:user-defined meta:name="Info 4"/>
  </office:meta>
</office:document-meta>
</file>