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7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4.401cm"/>
    </style:style>
    <style:style style:name="co5" style:family="table-column">
      <style:table-column-properties fo:break-before="auto" style:column-width="4.2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2.051cm"/>
    </style:style>
    <style:style style:name="co9" style:family="table-column">
      <style:table-column-properties fo:break-before="auto" style:column-width="7.856cm"/>
    </style:style>
    <style:style style:name="co10" style:family="table-column">
      <style:table-column-properties fo:break-before="auto" style:column-width="3.129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7.3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text-position="" style:text-underline-style="solid" style:text-underline-width="auto" style:text-underline-color="font-color"/>
    </style:style>
    <style:style style:name="ce3" style:family="table-cell" style:parent-style-name="Default">
      <style:text-properties style:text-position="" style:text-underline-style="none"/>
    </style:style>
    <style:style style:name="ce4" style:family="table-cell" style:parent-style-name="Default">
      <style:table-cell-properties fo:background-color="#ffff00"/>
      <style:text-properties style:text-position=""/>
    </style:style>
    <style:style style:name="ce5" style:family="table-cell" style:parent-style-name="Default">
      <style:table-cell-properties fo:background-color="#ffff00"/>
      <style:text-properties style:text-position="" style:text-underline-style="none"/>
    </style:style>
    <style:style style:name="ce6" style:family="table-cell" style:parent-style-name="Default" style:data-style-name="N0">
      <style:text-properties style:text-position=""/>
    </style:style>
    <style:style style:name="ce7" style:family="table-cell" style:parent-style-name="Default">
      <style:text-properties style:text-position="" style:font-name="Liberation Sans" style:font-name-asian="Droid Sans" style:font-name-complex="FreeSans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position="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13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position="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wrap-option="wrap" style:vertical-align="top"/>
      <style:text-properties style:use-window-font-color="true" style:text-outline="false" style:text-line-through-style="none" style:text-position="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06pt solid #000000" fo:wrap-option="wrap" fo:border-left="none" fo:border-right="none" fo:border-top="none" style:vertical-align="top"/>
      <style:text-properties style:use-window-font-color="true" style:text-outline="false" style:text-line-through-style="none" style:text-position="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style:use-window-font-color="true" style:text-outline="false" style:text-line-through-style="none" style:text-position="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4" style:family="table-cell" style:parent-style-name="Default">
      <style:table-cell-properties fo:background-color="#cfe7f5"/>
      <style:text-properties style:text-position=""/>
    </style:style>
    <style:style style:name="ce25" style:family="table-cell" style:parent-style-name="Default">
      <style:table-cell-properties fo:border-bottom="0.06pt solid #000000" fo:background-color="#cfe7f5" fo:border-left="0.06pt solid #000000" fo:border-right="none" fo:border-top="none"/>
      <style:text-properties style:text-position=""/>
    </style:style>
    <style:style style:name="ce26" style:family="table-cell" style:parent-style-name="Default">
      <style:table-cell-properties fo:border-bottom="0.06pt solid #000000" fo:background-color="#cfe7f5" fo:border-left="none" fo:border-right="none" fo:border-top="none"/>
      <style:text-properties style:text-position=""/>
    </style:style>
    <style:style style:name="ce27" style:family="table-cell" style:parent-style-name="Default">
      <style:table-cell-properties fo:border-bottom="0.06pt solid #000000" fo:background-color="#cfe7f5" fo:border-left="none" fo:border-right="0.06pt solid #000000" fo:border-top="none"/>
      <style:text-properties style:text-position="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position="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Liberation Serif" style:font-name-asian="Droid Sans" style:font-name-complex="FreeSans"/>
    </style:style>
    <style:style style:name="ce30" style:family="table-cell" style:parent-style-name="Default" style:data-style-name="N0"/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00ff00" fo:border-left="0.06pt solid #000000" fo:border-right="none" fo:border-top="none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00ff00" fo:border-left="0.06pt solid #000000" fo:border-right="none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06pt solid #000000" fo:border-right="none" fo:border-top="none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</style:style>
    <style:style style:name="ce38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order-left="none" fo:border-right="none" fo:border-top="0.06pt solid #000000"/>
    </style:style>
    <style:style style:name="ce45" style:family="table-cell" style:parent-style-name="Default">
      <style:table-cell-properties fo:border-bottom="0.06pt solid #000000" fo:border-left="none" fo:border-right="none" fo:border-top="none"/>
    </style:style>
    <style:style style:name="ce46" style:family="table-cell" style:parent-style-name="Default">
      <style:table-cell-properties fo:border-bottom="0.06pt solid #000000" fo:border-left="none" fo:border-right="none" fo:border-top="0.06pt solid #000000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order-left="none" fo:border-right="0.06pt solid #000000" fo:border-top="0.06pt solid #000000"/>
    </style:style>
    <style:style style:name="ce50" style:family="table-cell" style:parent-style-name="Default">
      <style:table-cell-properties fo:border-bottom="0.06pt solid #000000" fo:border-left="none" fo:border-right="0.06pt solid #000000" fo:border-top="none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ackground-color="#00ff00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0.06pt solid #000000"/>
      <style:text-properties style:text-underline-style="solid" style:text-underline-width="auto" style:text-underline-color="font-color"/>
    </style:style>
    <style:style style:name="ce55" style:family="table-cell" style:parent-style-name="Default">
      <style:table-cell-properties fo:border="0.06pt solid #000000"/>
      <style:text-properties style:text-underline-style="none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ackground-color="#ffff00" fo:border="0.06pt solid #000000"/>
    </style:style>
    <style:style style:name="ce58" style:family="table-cell" style:parent-style-name="Default">
      <style:table-cell-properties fo:background-color="#ffff00" fo:border="0.06pt solid #000000"/>
      <style:text-properties style:text-underline-style="none"/>
    </style:style>
    <style:style style:name="ce5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="0.06pt solid #000000"/>
    </style:style>
    <style:style style:name="ce6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2" style:family="table-cell" style:parent-style-name="Default">
      <style:table-cell-properties fo:border="0.06pt solid #000000"/>
      <style:text-properties style:font-name="Liberation Sans" style:font-name-asian="Droid Sans" style:font-name-complex="FreeSans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COMPRAR (armar 7)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office:value-type="string">
            <text:p>Componentes</text:p>
          </table:table-cell>
          <table:table-cell office:value-type="string">
            <text:p>Cantidad</text:p>
          </table:table-cell>
          <table:table-cell office:value-type="string">
            <text:p>precio estimado</text:p>
          </table:table-cell>
          <table:table-cell office:value-type="string">
            <text:p>precio total</text:p>
          </table:table-cell>
          <table:table-cell office:value-type="string">
            <text:p>Referencia</text:p>
          </table:table-cell>
          <table:table-cell table:number-columns-repeated="1019"/>
        </table:table-row>
        <table:table-row table:style-name="ro1">
          <table:table-cell office:value-type="string">
            <text:p>Acrílic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f:=PRODUCT([.C2];[.B2])" office:value-type="float" office:value="30">
            <text:p>30</text:p>
          </table:table-cell>
          <table:table-cell office:value-type="string">
            <text:p>2013, acriltec, alvear 391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lave dip switch</text:p>
          </table:table-cell>
          <table:table-cell office:value-type="float" office:value="4">
            <text:p>4</text:p>
          </table:table-cell>
          <table:table-cell table:style-name="ce6" office:value-type="float" office:value="7.16">
            <text:p>7,16</text:p>
          </table:table-cell>
          <table:table-cell table:formula="of:=PRODUCT([.C3];[.B3])" office:value-type="float" office:value="28.64">
            <text:p>28,64</text:p>
          </table:table-cell>
          <table:table-cell office:value-type="string">
            <text:p>2013, electrocomponentes,DIPSW8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onector db9 para placa (hembra)</text:p>
          </table:table-cell>
          <table:table-cell office:value-type="float" office:value="3">
            <text:p>3</text:p>
          </table:table-cell>
          <table:table-cell office:value-type="float" office:value="2.25">
            <text:p>2,25</text:p>
          </table:table-cell>
          <table:table-cell table:formula="of:=PRODUCT([.C4];[.B4])" office:value-type="float" office:value="6.75">
            <text:p>6,75</text:p>
          </table:table-cell>
          <table:table-cell office:value-type="string">
            <text:p>2013, electrocomponentes,CO90MASUB9T </text:p>
          </table:table-cell>
          <table:table-cell table:number-columns-repeated="1019"/>
        </table:table-row>
        <table:table-row table:style-name="ro1">
          <table:table-cell office:value-type="string">
            <text:p>pines 2x40 (machos)</text:p>
          </table:table-cell>
          <table:table-cell office:value-type="float" office:value="6">
            <text:p>6</text:p>
          </table:table-cell>
          <table:table-cell office:value-type="float" office:value="2.24">
            <text:p>2,24</text:p>
          </table:table-cell>
          <table:table-cell table:formula="of:=PRODUCT([.C5];[.B5])" office:value-type="float" office:value="13.44">
            <text:p>13,44</text:p>
          </table:table-cell>
          <table:table-cell office:value-type="string">
            <text:p>2013, electrocomponentes,HDDOFI2x40GT</text:p>
          </table:table-cell>
          <table:table-cell table:number-columns-repeated="1019"/>
        </table:table-row>
        <table:table-row table:style-name="ro1">
          <table:table-cell office:value-type="string">
            <text:p>pines 1x40 (machos)</text:p>
          </table:table-cell>
          <table:table-cell office:value-type="float" office:value="6">
            <text:p>6</text:p>
          </table:table-cell>
          <table:table-cell office:value-type="float" office:value="1.117">
            <text:p>1,117</text:p>
          </table:table-cell>
          <table:table-cell table:formula="of:=PRODUCT([.C6];[.B6])" office:value-type="float" office:value="6.702">
            <text:p>6,702</text:p>
          </table:table-cell>
          <table:table-cell office:value-type="string">
            <text:p>2013, electrocomponentes,HDSIFIR40T</text:p>
          </table:table-cell>
          <table:table-cell table:number-columns-repeated="1019"/>
        </table:table-row>
        <table:table-row table:style-name="ro1">
          <table:table-cell office:value-type="string">
            <text:p>pines 1x40 (hembras)</text:p>
          </table:table-cell>
          <table:table-cell office:value-type="float" office:value="6">
            <text:p>6</text:p>
          </table:table-cell>
          <table:table-cell office:value-type="float" office:value="4.34">
            <text:p>4,34</text:p>
          </table:table-cell>
          <table:table-cell table:formula="of:=PRODUCT([.C7];[.B7])" office:value-type="float" office:value="26.04">
            <text:p>26,04</text:p>
          </table:table-cell>
          <table:table-cell table:style-name="ce7" office:value-type="string">
            <text:p>2013, electrocomponentes,CONPLAV40TW</text:p>
          </table:table-cell>
          <table:table-cell table:number-columns-repeated="1019"/>
        </table:table-row>
        <table:table-row table:style-name="ro1">
          <table:table-cell office:value-type="string">
            <text:p>pulsadores</text:p>
          </table:table-cell>
          <table:table-cell office:value-type="float" office:value="20">
            <text:p>20</text:p>
          </table:table-cell>
          <table:table-cell office:value-type="float" office:value="0.408">
            <text:p>0,408</text:p>
          </table:table-cell>
          <table:table-cell table:formula="of:=PRODUCT([.C8];[.B8])" office:value-type="float" office:value="8.16">
            <text:p>8,16</text:p>
          </table:table-cell>
          <table:table-cell table:style-name="ce7" office:value-type="string">
            <text:p>2013, electrocomponentes,TS-063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umpers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style-name="ce4" office:value-type="string">
            <text:p>Electrocoponentes,JUMPER BT</text:p>
          </table:table-cell>
          <table:table-cell table:style-name="ce4" table:number-columns-repeated="1019"/>
        </table:table-row>
        <table:table-row table:style-name="ro1">
          <table:table-cell office:value-type="string">
            <text:p>soporte placa a acrílico + tornillo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able 6 hilos (IDE)</text:p>
          </table:table-cell>
          <table:table-cell table:style-name="ce4" office:value-type="float" office:value="2">
            <text:p>2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conector ARM de 20 pines (hembra) para placa</text:p>
          </table:table-cell>
          <table:table-cell office:value-type="float" office:value="3">
            <text:p>3</text:p>
          </table:table-cell>
          <table:table-cell office:value-type="float" office:value="0.906">
            <text:p>0,906</text:p>
          </table:table-cell>
          <table:table-cell table:formula="of:=PRODUCT([.C12];[.B12])" office:value-type="float" office:value="2.718">
            <text:p>2,718</text:p>
          </table:table-cell>
          <table:table-cell table:style-name="ce7" office:value-type="string">
            <text:p>2013, electrocomponentes,3012-20GRB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ector ARM de 20 pines (macho) para placa</text:p>
          </table:table-cell>
          <table:table-cell table:style-name="ce4" office:value-type="float" office:value="7">
            <text:p>7</text:p>
          </table:table-cell>
          <table:table-cell table:style-name="ce4" table:number-columns-repeated="1022"/>
        </table:table-row>
      </table:table>
      <table:table table:name="CIECCA-costos" table:style-name="ta1">
        <table:table-column table:style-name="co2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/>
          <table:table-cell table:style-name="ce9" office:value-type="string" table:number-columns-spanned="2" table:number-rows-spanned="1">
            <text:p>Costo Unit  Completo</text:p>
          </table:table-cell>
          <table:covered-table-cell table:style-name="ce13"/>
          <table:table-cell table:style-name="ce17" office:value-type="string" table:number-columns-spanned="2" table:number-rows-spanned="1">
            <text:p>Costo Unit Comp críticos</text:p>
          </table:table-cell>
          <table:covered-table-cell table:style-name="ce19"/>
          <table:table-cell table:style-name="ce23" office:value-type="string" table:number-columns-spanned="1" table:number-rows-spanned="2">
            <text:p>Cantidad</text:p>
          </table:table-cell>
          <table:table-cell table:style-name="ce9" office:value-type="string" table:number-columns-spanned="2" table:number-rows-spanned="1">
            <text:p>Costo Unit  Completo</text:p>
          </table:table-cell>
          <table:covered-table-cell table:style-name="ce13"/>
          <table:table-cell table:style-name="ce17" office:value-type="string" table:number-columns-spanned="2" table:number-rows-spanned="1">
            <text:p>Costo Unit Comp críticos</text:p>
          </table:table-cell>
          <table:covered-table-cell table:style-name="ce19"/>
        </table:table-row>
        <table:table-row table:style-name="ro2">
          <table:table-cell table:style-name="ce8" office:value-type="string">
            <text:p>Placa</text:p>
          </table:table-cell>
          <table:table-cell table:style-name="ce10" office:value-type="string">
            <text:p><text:s/>U$S</text:p>
          </table:table-cell>
          <table:table-cell table:style-name="ce14" office:value-type="string">
            <text:p>$ (ARG)</text:p>
          </table:table-cell>
          <table:table-cell table:style-name="ce14" office:value-type="string">
            <text:p><text:s/>U$S</text:p>
          </table:table-cell>
          <table:table-cell table:style-name="ce20" office:value-type="string">
            <text:p>$ (ARG)</text:p>
          </table:table-cell>
          <table:covered-table-cell/>
          <table:table-cell table:style-name="ce11"/>
          <table:table-cell office:value-type="string">
            <text:p>$(ARG)</text:p>
          </table:table-cell>
          <table:table-cell/>
          <table:table-cell table:style-name="ce21"/>
        </table:table-row>
        <table:table-row table:style-name="ro2">
          <table:table-cell table:style-name="ce8" office:value-type="string">
            <text:p>S3 Power</text:p>
          </table:table-cell>
          <table:table-cell table:style-name="ce11" office:value-type="float" office:value="8.25">
            <text:p>8,25</text:p>
          </table:table-cell>
          <table:table-cell table:style-name="ce15" table:formula="of:=PRODUCT([.B4];[.I$10])" office:value-type="currency" office:currency="ARS" office:value="67.4025">
            <text:p>$67,40</text:p>
          </table:table-cell>
          <table:table-cell office:value-type="float" office:value="4.47">
            <text:p>4,47</text:p>
          </table:table-cell>
          <table:table-cell table:style-name="ce21" table:formula="of:=PRODUCT([.D4];[.I$10])" office:value-type="float" office:value="36.5199">
            <text:p>36,5199</text:p>
          </table:table-cell>
          <table:table-cell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formula="of:=PRODUCT([.C4];[.F4])" office:value-type="currency" office:currency="ARS" office:value="337.0125">
            <text:p>$337,01</text:p>
          </table:table-cell>
          <table:table-cell office:value-type="string">
            <text:p>-</text:p>
          </table:table-cell>
          <table:table-cell table:style-name="ce21" table:formula="of:=PRODUCT([.E4];[.F4])" office:value-type="float" office:value="182.5995">
            <text:p>182,5995</text:p>
          </table:table-cell>
        </table:table-row>
        <table:table-row table:style-name="ro2">
          <table:table-cell table:style-name="ce8" office:value-type="string">
            <text:p>OOCD _Placa</text:p>
          </table:table-cell>
          <table:table-cell table:style-name="ce11" office:value-type="float" office:value="7.25">
            <text:p>7,25</text:p>
          </table:table-cell>
          <table:table-cell table:style-name="ce15" table:formula="of:=PRODUCT([.B5];[.I$10])" office:value-type="currency" office:currency="ARS" office:value="59.2325">
            <text:p>$59,23</text:p>
          </table:table-cell>
          <table:table-cell office:value-type="float" office:value="6.37">
            <text:p>6,37</text:p>
          </table:table-cell>
          <table:table-cell table:style-name="ce21" table:formula="of:=PRODUCT([.D5];[.I$10])" office:value-type="float" office:value="52.0429">
            <text:p>52,0429</text:p>
          </table:table-cell>
          <table:table-cell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formula="of:=PRODUCT([.C5];[.F5])" office:value-type="currency" office:currency="ARS" office:value="296.1625">
            <text:p>$296,16</text:p>
          </table:table-cell>
          <table:table-cell office:value-type="string">
            <text:p>-</text:p>
          </table:table-cell>
          <table:table-cell table:style-name="ce21" table:formula="of:=PRODUCT([.E5];[.F5])" office:value-type="float" office:value="260.2145">
            <text:p>260,2145</text:p>
          </table:table-cell>
        </table:table-row>
        <table:table-row table:style-name="ro2">
          <table:table-cell table:style-name="ce8" office:value-type="string">
            <text:p>PH2 Board</text:p>
          </table:table-cell>
          <table:table-cell table:style-name="ce12" office:value-type="float" office:value="10.42">
            <text:p>10,42</text:p>
          </table:table-cell>
          <table:table-cell table:style-name="ce16" table:formula="of:=PRODUCT([.B6];[.I$10])" office:value-type="currency" office:currency="ARS" office:value="85.1314">
            <text:p>$85,13</text:p>
          </table:table-cell>
          <table:table-cell table:style-name="ce18" office:value-type="float" office:value="4.34">
            <text:p>4,34</text:p>
          </table:table-cell>
          <table:table-cell table:style-name="ce22" table:formula="of:=PRODUCT([.D6];[.I$10])" office:value-type="float" office:value="35.4578">
            <text:p>35,4578</text:p>
          </table:table-cell>
          <table:table-cell office:value-type="float" office:value="5">
            <text:p>5</text:p>
          </table:table-cell>
          <table:table-cell table:style-name="ce11" office:value-type="string">
            <text:p>-</text:p>
          </table:table-cell>
          <table:table-cell table:formula="of:=PRODUCT([.C6];[.F6])" office:value-type="currency" office:currency="ARS" office:value="425.657">
            <text:p>$425,66</text:p>
          </table:table-cell>
          <table:table-cell office:value-type="string">
            <text:p>-</text:p>
          </table:table-cell>
          <table:table-cell table:style-name="ce21" table:formula="of:=PRODUCT([.E6];[.F6])" office:value-type="float" office:value="177.289">
            <text:p>177,289</text:p>
          </table:table-cell>
        </table:table-row>
        <table:table-row table:style-name="ro1">
          <table:table-cell table:number-columns-repeated="5"/>
          <table:table-cell table:style-name="ce24" office:value-type="string">
            <text:p>TOTAL</text:p>
          </table:table-cell>
          <table:table-cell table:style-name="ce25" office:value-type="string">
            <text:p>-</text:p>
          </table:table-cell>
          <table:table-cell table:style-name="ce26" table:formula="of:=SUM([.H4:.H6])" office:value-type="currency" office:currency="ARS" office:value="1058.832">
            <text:p>$1.058,83</text:p>
          </table:table-cell>
          <table:table-cell table:style-name="ce26" office:value-type="string">
            <text:p>-</text:p>
          </table:table-cell>
          <table:table-cell table:style-name="ce27" table:formula="of:=SUM([.J4:.J6])" office:value-type="float" office:value="620.103">
            <text:p>620,103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number-columns-repeated="7"/>
          <table:table-cell office:value-type="string">
            <text:p>t.c.(U$S)</text:p>
          </table:table-cell>
          <table:table-cell office:value-type="float" office:value="8.17">
            <text:p>8,17</text:p>
          </table:table-cell>
          <table:table-cell/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IECCA-compra-comp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8" table:default-cell-style-name="Default"/>
        <table:table-row table:style-name="ro3">
          <table:table-cell table:style-name="ce31"/>
          <table:table-cell table:style-name="ce39" office:value-type="string">
            <text:p>Componente</text:p>
          </table:table-cell>
          <table:table-cell table:style-name="ce47" office:value-type="string">
            <text:p>Part number Digi-key</text:p>
          </table:table-cell>
          <table:table-cell table:style-name="ce47" office:value-type="string">
            <text:p>cantidad</text:p>
          </table:table-cell>
          <table:table-cell table:style-name="ce47" office:value-type="string">
            <text:p>Costo unidad</text:p>
          </table:table-cell>
          <table:table-cell table:style-name="ce48" office:value-type="string">
            <text:p>Costo total</text:p>
          </table:table-cell>
          <table:table-cell table:style-name="ce31" table:number-columns-repeated="1018"/>
        </table:table-row>
        <table:table-row table:style-name="ro3">
          <table:table-cell table:style-name="ce32"/>
          <table:table-cell table:style-name="ce40" table:number-columns-repeated="5"/>
          <table:table-cell table:style-name="ce32" table:number-columns-repeated="1018"/>
        </table:table-row>
        <table:table-row table:style-name="ro2">
          <table:table-cell table:style-name="ce33" office:value-type="string">
            <text:p>OOCDLink:</text:p>
          </table:table-cell>
          <table:table-cell table:style-name="ce41" table:formula="of:=['file:///home/lguanuco/opencores/phr/trunk/doc/armado-placas/CIECCA/pedidos/2014-07-17/OOCDLink/BOM/OOCD_placa.xls'#$Hoja1.E4]" office:value-type="string" office:string-value="FT2232C">
            <text:p>FT2232C</text:p>
          </table:table-cell>
          <table:table-cell table:style-name="ce44" table:formula="of:=['file:///home/lguanuco/opencores/phr/trunk/doc/armado-placas/CIECCA/pedidos/2014-07-17/OOCDLink/BOM/OOCD_placa.xls'#$Hoja1.I4]" office:value-type="string" office:string-value="768-1010-1-ND">
            <text:p>768-1010-1-ND</text:p>
          </table:table-cell>
          <table:table-cell table:style-name="ce44" table:formula="of:=['file:///home/lguanuco/opencores/phr/trunk/doc/armado-placas/CIECCA/pedidos/2014-07-17/OOCDLink/BOM/OOCD_placa.xls'#$Hoja1.J4]" office:value-type="float" office:value="7">
            <text:p>7</text:p>
          </table:table-cell>
          <table:table-cell table:style-name="ce44" table:formula="of:=['file:///home/lguanuco/opencores/phr/trunk/doc/armado-placas/CIECCA/pedidos/2014-07-17/OOCDLink/BOM/OOCD_placa.xls'#$Hoja1.L4]" office:value-type="float" office:value="6.99">
            <text:p>6,99</text:p>
          </table:table-cell>
          <table:table-cell table:style-name="ce49" table:formula="of:=PRODUCT([.D3:.E3])" office:value-type="float" office:value="48.93">
            <text:p>48,93</text:p>
          </table:table-cell>
          <table:table-cell table:number-columns-repeated="1018"/>
        </table:table-row>
        <table:table-row table:style-name="ro1">
          <table:table-cell table:style-name="ce34" table:formula="of:=['file:///home/lguanuco/opencores/phr/trunk/doc/armado-placas/CIECCA/pedidos/2014-07-17/OOCDLink/BOM/OOCD_placa.xls'#$Hoja1.S2]" office:value-type="float" office:value="9">
            <text:p>9</text:p>
          </table:table-cell>
          <table:table-cell table:style-name="ce42"/>
          <table:table-cell table:style-name="ce45" table:number-columns-repeated="3"/>
          <table:table-cell table:style-name="ce50"/>
          <table:table-cell table:number-columns-repeated="1018"/>
        </table:table-row>
        <table:table-row table:style-name="ro1">
          <table:table-cell/>
          <table:table-cell table:style-name="ce43"/>
          <table:table-cell table:number-columns-repeated="1022"/>
        </table:table-row>
        <table:table-row table:style-name="ro2">
          <table:table-cell table:style-name="ce33" office:value-type="string">
            <text:p>PHRBoard:</text:p>
          </table:table-cell>
          <table:table-cell table:style-name="ce44" table:formula="of:=['file:///home/lguanuco/opencores/phr/trunk/doc/armado-placas/CIECCA/pedidos/2014-07-17/PHRBoard/BOM/PHRboard.xls'#$Hoja1.E2]" office:value-type="string" office:string-value="XC3S50A-VQ100">
            <text:p>XC3S50A-VQ100</text:p>
          </table:table-cell>
          <table:table-cell table:style-name="ce44" table:formula="of:=['file:///home/lguanuco/opencores/phr/trunk/doc/armado-placas/CIECCA/pedidos/2014-07-17/PHRBoard/BOM/PHRboard.xls'#$Hoja1.I2]" office:value-type="string" office:string-value="122-1594-ND">
            <text:p>122-1594-ND</text:p>
          </table:table-cell>
          <table:table-cell table:style-name="ce44" table:formula="of:=['file:///home/lguanuco/opencores/phr/trunk/doc/armado-placas/CIECCA/pedidos/2014-07-17/PHRBoard/BOM/PHRboard.xls'#$Hoja1.J2]" office:value-type="float" office:value="3">
            <text:p>3</text:p>
          </table:table-cell>
          <table:table-cell table:style-name="ce44" table:formula="of:=['file:///home/lguanuco/opencores/phr/trunk/doc/armado-placas/CIECCA/pedidos/2014-07-17/PHRBoard/BOM/PHRboard.xls'#$Hoja1.L2]" office:value-type="float" office:value="12.37">
            <text:p>12,37</text:p>
          </table:table-cell>
          <table:table-cell table:style-name="ce49" table:formula="of:=PRODUCT([.D6:.E6])" office:value-type="float" office:value="37.11">
            <text:p>37,11</text:p>
          </table:table-cell>
          <table:table-cell table:number-columns-repeated="1018"/>
        </table:table-row>
        <table:table-row table:style-name="ro1">
          <table:table-cell table:style-name="ce35" table:formula="of:=['file:///home/lguanuco/opencores/phr/trunk/doc/armado-placas/CIECCA/pedidos/2014-07-17/PHRBoard/BOM/PHRboard.xls'#$Hoja1.S2]" office:value-type="float" office:value="9">
            <text:p>9</text:p>
          </table:table-cell>
          <table:table-cell table:formula="of:=['file:///home/lguanuco/opencores/phr/trunk/doc/armado-placas/CIECCA/pedidos/2014-07-17/PHRBoard/BOM/PHRboard.xls'#$Hoja1.E4]" office:value-type="string" office:string-value="XCF01S-VO20">
            <text:p>XCF01S-VO20</text:p>
          </table:table-cell>
          <table:table-cell table:formula="of:=['file:///home/lguanuco/opencores/phr/trunk/doc/armado-placas/CIECCA/pedidos/2014-07-17/PHRBoard/BOM/PHRboard.xls'#$Hoja1.I4]" office:value-type="string" office:string-value="122-1287-5-ND">
            <text:p>122-1287-5-ND</text:p>
          </table:table-cell>
          <table:table-cell table:formula="of:=['file:///home/lguanuco/opencores/phr/trunk/doc/armado-placas/CIECCA/pedidos/2014-07-17/PHRBoard/BOM/PHRboard.xls'#$Hoja1.J4]" office:value-type="float" office:value="3">
            <text:p>3</text:p>
          </table:table-cell>
          <table:table-cell table:formula="of:=['file:///home/lguanuco/opencores/phr/trunk/doc/armado-placas/CIECCA/pedidos/2014-07-17/PHRBoard/BOM/PHRboard.xls'#$Hoja1.L4]" office:value-type="float" office:value="4.25">
            <text:p>4,25</text:p>
          </table:table-cell>
          <table:table-cell table:style-name="ce51" table:formula="of:=PRODUCT([.D7:.E7])" office:value-type="float" office:value="12.75">
            <text:p>12,75</text:p>
          </table:table-cell>
          <table:table-cell table:number-columns-repeated="1018"/>
        </table:table-row>
        <table:table-row table:style-name="ro1">
          <table:table-cell table:style-name="ce36"/>
          <table:table-cell table:formula="of:=['file:///home/lguanuco/opencores/phr/trunk/doc/armado-placas/CIECCA/pedidos/2014-07-17/PHRBoard/BOM/PHRboard.xls'#$Hoja1.E25]" office:value-type="string" office:string-value="BC807DS">
            <text:p>BC807DS</text:p>
          </table:table-cell>
          <table:table-cell table:formula="of:=['file:///home/lguanuco/opencores/phr/trunk/doc/armado-placas/CIECCA/pedidos/2014-07-17/PHRBoard/BOM/PHRboard.xls'#$Hoja1.I25]" office:value-type="string" office:string-value="568-7989-1-ND">
            <text:p>568-7989-1-ND</text:p>
          </table:table-cell>
          <table:table-cell table:formula="of:=['file:///home/lguanuco/opencores/phr/trunk/doc/armado-placas/CIECCA/pedidos/2014-07-17/PHRBoard/BOM/PHRboard.xls'#$Hoja1.J25]" office:value-type="float" office:value="10">
            <text:p>10</text:p>
          </table:table-cell>
          <table:table-cell table:formula="of:=['file:///home/lguanuco/opencores/phr/trunk/doc/armado-placas/CIECCA/pedidos/2014-07-17/PHRBoard/BOM/PHRboard.xls'#$Hoja1.L25]" office:value-type="float" office:value="0.316">
            <text:p>0,316</text:p>
          </table:table-cell>
          <table:table-cell table:style-name="ce51" table:formula="of:=PRODUCT([.D8:.E8])" office:value-type="float" office:value="3.16">
            <text:p>3,16</text:p>
          </table:table-cell>
          <table:table-cell table:number-columns-repeated="1018"/>
        </table:table-row>
        <table:table-row table:style-name="ro1">
          <table:table-cell table:style-name="ce36"/>
          <table:table-cell table:formula="of:=['file:///home/lguanuco/opencores/phr/trunk/doc/armado-placas/CIECCA/pedidos/2014-07-17/PHRBoard/BOM/PHRboard.xls'#$Hoja1.E33]" office:value-type="string" office:string-value="50Mhz">
            <text:p>50Mhz</text:p>
          </table:table-cell>
          <table:table-cell table:formula="of:=['file:///home/lguanuco/opencores/phr/trunk/doc/armado-placas/CIECCA/pedidos/2014-07-17/PHRBoard/BOM/PHRboard.xls'#$Hoja1.I33]" office:value-type="string" office:string-value="631-1060-1-ND">
            <text:p>631-1060-1-ND</text:p>
          </table:table-cell>
          <table:table-cell table:formula="of:=['file:///home/lguanuco/opencores/phr/trunk/doc/armado-placas/CIECCA/pedidos/2014-07-17/PHRBoard/BOM/PHRboard.xls'#$Hoja1.J33]" office:value-type="float" office:value="3">
            <text:p>3</text:p>
          </table:table-cell>
          <table:table-cell table:formula="of:=['file:///home/lguanuco/opencores/phr/trunk/doc/armado-placas/CIECCA/pedidos/2014-07-17/PHRBoard/BOM/PHRboard.xls'#$Hoja1.L33]" office:value-type="float" office:value="1.31">
            <text:p>1,31</text:p>
          </table:table-cell>
          <table:table-cell table:style-name="ce51" table:formula="of:=PRODUCT([.D9:.E9])" office:value-type="float" office:value="3.93">
            <text:p>3,93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45" table:formula="of:=['file:///home/lguanuco/opencores/phr/trunk/doc/armado-placas/CIECCA/pedidos/2014-07-17/PHRBoard/BOM/PHRboard.xls'#$Hoja1.E40]" office:value-type="string" office:string-value="QUAD_7_SEG_DISPLAY">
            <text:p>QUAD_7_SEG_DISPLAY</text:p>
          </table:table-cell>
          <table:table-cell table:style-name="ce45" table:formula="of:=['file:///home/lguanuco/opencores/phr/trunk/doc/armado-placas/CIECCA/pedidos/2014-07-17/PHRBoard/BOM/PHRboard.xls'#$Hoja1.I40]" office:value-type="string" office:string-value="67-1430-ND">
            <text:p>67-1430-ND</text:p>
          </table:table-cell>
          <table:table-cell table:style-name="ce45" table:formula="of:=['file:///home/lguanuco/opencores/phr/trunk/doc/armado-placas/CIECCA/pedidos/2014-07-17/PHRBoard/BOM/PHRboard.xls'#$Hoja1.J40]" office:value-type="float" office:value="3">
            <text:p>3</text:p>
          </table:table-cell>
          <table:table-cell table:style-name="ce45" table:formula="of:=['file:///home/lguanuco/opencores/phr/trunk/doc/armado-placas/CIECCA/pedidos/2014-07-17/PHRBoard/BOM/PHRboard.xls'#$Hoja1.L40]" office:value-type="float" office:value="5.39">
            <text:p>5,39</text:p>
          </table:table-cell>
          <table:table-cell table:style-name="ce50" table:formula="of:=PRODUCT([.D10:.E10])" office:value-type="float" office:value="16.17">
            <text:p>16,1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>
            <text:p>S3Power:</text:p>
          </table:table-cell>
          <table:table-cell table:style-name="ce44" table:formula="of:=['file:///home/lguanuco/opencores/phr/trunk/doc/armado-placas/CIECCA/pedidos/2014-07-17/S3Power/BOM/S3Proto_Power.xls'#$Hoja1.E4]" office:value-type="string" office:string-value="SS32">
            <text:p>SS32</text:p>
          </table:table-cell>
          <table:table-cell table:style-name="ce44" table:formula="of:=['file:///home/lguanuco/opencores/phr/trunk/doc/armado-placas/CIECCA/pedidos/2014-07-17/S3Power/BOM/S3Proto_Power.xls'#$Hoja1.I4]" office:value-type="string" office:string-value="SS32-E3/57TGICT-ND">
            <text:p>SS32-E3/57TGICT-ND</text:p>
          </table:table-cell>
          <table:table-cell table:style-name="ce44" table:formula="of:=['file:///home/lguanuco/opencores/phr/trunk/doc/armado-placas/CIECCA/pedidos/2014-07-17/S3Power/BOM/S3Proto_Power.xls'#$Hoja1.J4]" office:value-type="float" office:value="7">
            <text:p>7</text:p>
          </table:table-cell>
          <table:table-cell table:style-name="ce44" table:formula="of:=['file:///home/lguanuco/opencores/phr/trunk/doc/armado-placas/CIECCA/pedidos/2014-07-17/S3Power/BOM/S3Proto_Power.xls'#$Hoja1.L4]" office:value-type="float" office:value="0.428">
            <text:p>0,428</text:p>
          </table:table-cell>
          <table:table-cell table:style-name="ce49" table:formula="of:=PRODUCT([.D12:.E12])" office:value-type="float" office:value="2.996">
            <text:p>2,996</text:p>
          </table:table-cell>
          <table:table-cell table:number-columns-repeated="1018"/>
        </table:table-row>
        <table:table-row table:style-name="ro1">
          <table:table-cell table:style-name="ce35" table:formula="of:=['file:///home/lguanuco/opencores/phr/trunk/doc/armado-placas/CIECCA/pedidos/2014-07-17/S3Power/BOM/S3Proto_Power.xls'#$Hoja1.S2]" office:value-type="float" office:value="8">
            <text:p>8</text:p>
          </table:table-cell>
          <table:table-cell table:formula="of:=['file:///home/lguanuco/opencores/phr/trunk/doc/armado-placas/CIECCA/pedidos/2014-07-17/S3Power/BOM/S3Proto_Power.xls'#$Hoja1.E11]" office:value-type="string" office:string-value="5uHy">
            <text:p>5uHy</text:p>
          </table:table-cell>
          <table:table-cell table:formula="of:=['file:///home/lguanuco/opencores/phr/trunk/doc/armado-placas/CIECCA/pedidos/2014-07-17/S3Power/BOM/S3Proto_Power.xls'#$Hoja1.I11]" office:value-type="string" office:string-value="732-1074-1-ND">
            <text:p>732-1074-1-ND</text:p>
          </table:table-cell>
          <table:table-cell table:formula="of:=['file:///home/lguanuco/opencores/phr/trunk/doc/armado-placas/CIECCA/pedidos/2014-07-17/S3Power/BOM/S3Proto_Power.xls'#$Hoja1.J11]" office:value-type="float" office:value="2">
            <text:p>2</text:p>
          </table:table-cell>
          <table:table-cell table:formula="of:=['file:///home/lguanuco/opencores/phr/trunk/doc/armado-placas/CIECCA/pedidos/2014-07-17/S3Power/BOM/S3Proto_Power.xls'#$Hoja1.L11]" office:value-type="float" office:value="2.21">
            <text:p>2,21</text:p>
          </table:table-cell>
          <table:table-cell table:style-name="ce51" table:formula="of:=PRODUCT([.D13:.E13])" office:value-type="float" office:value="4.42">
            <text:p>4,42</text:p>
          </table:table-cell>
          <table:table-cell table:number-columns-repeated="1018"/>
        </table:table-row>
        <table:table-row table:style-name="ro1">
          <table:table-cell table:style-name="ce36"/>
          <table:table-cell table:formula="of:=['file:///home/lguanuco/opencores/phr/trunk/doc/armado-placas/CIECCA/pedidos/2014-07-17/S3Power/BOM/S3Proto_Power.xls'#$Hoja1.E12]" office:value-type="string" office:string-value="15uHy">
            <text:p>15uHy</text:p>
          </table:table-cell>
          <table:table-cell table:formula="of:=['file:///home/lguanuco/opencores/phr/trunk/doc/armado-placas/CIECCA/pedidos/2014-07-17/S3Power/BOM/S3Proto_Power.xls'#$Hoja1.I12]" office:value-type="string" office:string-value="732-1351-1-ND">
            <text:p>732-1351-1-ND</text:p>
          </table:table-cell>
          <table:table-cell table:formula="of:=['file:///home/lguanuco/opencores/phr/trunk/doc/armado-placas/CIECCA/pedidos/2014-07-17/S3Power/BOM/S3Proto_Power.xls'#$Hoja1.J12]" office:value-type="float" office:value="2">
            <text:p>2</text:p>
          </table:table-cell>
          <table:table-cell table:formula="of:=['file:///home/lguanuco/opencores/phr/trunk/doc/armado-placas/CIECCA/pedidos/2014-07-17/S3Power/BOM/S3Proto_Power.xls'#$Hoja1.L12]" office:value-type="float" office:value="2.2">
            <text:p>2,2</text:p>
          </table:table-cell>
          <table:table-cell table:style-name="ce51" table:formula="of:=PRODUCT([.D14:.E14])" office:value-type="float" office:value="4.4">
            <text:p>4,4</text:p>
          </table:table-cell>
          <table:table-cell table:number-columns-repeated="1018"/>
        </table:table-row>
        <table:table-row table:style-name="ro1">
          <table:table-cell table:style-name="ce36"/>
          <table:table-cell table:formula="of:=['file:///home/lguanuco/opencores/phr/trunk/doc/armado-placas/CIECCA/pedidos/2014-07-17/S3Power/BOM/S3Proto_Power.xls'#$Hoja1.E26]" office:value-type="string" office:string-value="33m">
            <text:p>33m</text:p>
          </table:table-cell>
          <table:table-cell table:formula="of:=['file:///home/lguanuco/opencores/phr/trunk/doc/armado-placas/CIECCA/pedidos/2014-07-17/S3Power/BOM/S3Proto_Power.xls'#$Hoja1.I26]" office:value-type="string" office:string-value="989-1059-1-ND">
            <text:p>989-1059-1-ND</text:p>
          </table:table-cell>
          <table:table-cell table:formula="of:=['file:///home/lguanuco/opencores/phr/trunk/doc/armado-placas/CIECCA/pedidos/2014-07-17/S3Power/BOM/S3Proto_Power.xls'#$Hoja1.J26]" office:value-type="float" office:value="5">
            <text:p>5</text:p>
          </table:table-cell>
          <table:table-cell table:formula="of:=['file:///home/lguanuco/opencores/phr/trunk/doc/armado-placas/CIECCA/pedidos/2014-07-17/S3Power/BOM/S3Proto_Power.xls'#$Hoja1.L26]" office:value-type="float" office:value="0.65">
            <text:p>0,65</text:p>
          </table:table-cell>
          <table:table-cell table:style-name="ce51" table:formula="of:=PRODUCT([.D15:.E15])" office:value-type="float" office:value="3.25">
            <text:p>3,25</text:p>
          </table:table-cell>
          <table:table-cell table:number-columns-repeated="1018"/>
        </table:table-row>
        <table:table-row table:style-name="ro1">
          <table:table-cell table:style-name="ce37"/>
          <table:table-cell table:style-name="ce45" table:formula="of:=['file:///home/lguanuco/opencores/phr/trunk/doc/armado-placas/CIECCA/pedidos/2014-07-17/S3Power/BOM/S3Proto_Power.xls'#$Hoja1.E28]" office:value-type="string" office:string-value="G2309">
            <text:p>G2309</text:p>
          </table:table-cell>
          <table:table-cell table:style-name="ce45" table:formula="of:=['file:///home/lguanuco/opencores/phr/trunk/doc/armado-placas/CIECCA/pedidos/2014-07-17/S3Power/BOM/S3Proto_Power.xls'#$Hoja1.I28]" office:value-type="string" office:string-value="SI2323DS-T1-GE3CT-ND">
            <text:p>SI2323DS-T1-GE3CT-ND</text:p>
          </table:table-cell>
          <table:table-cell table:style-name="ce45" table:formula="of:=['file:///home/lguanuco/opencores/phr/trunk/doc/armado-placas/CIECCA/pedidos/2014-07-17/S3Power/BOM/S3Proto_Power.xls'#$Hoja1.J28]" office:value-type="float" office:value="7">
            <text:p>7</text:p>
          </table:table-cell>
          <table:table-cell table:style-name="ce45" table:formula="of:=['file:///home/lguanuco/opencores/phr/trunk/doc/armado-placas/CIECCA/pedidos/2014-07-17/S3Power/BOM/S3Proto_Power.xls'#$Hoja1.L28]" office:value-type="float" office:value="0.65">
            <text:p>0,65</text:p>
          </table:table-cell>
          <table:table-cell table:style-name="ce50" table:formula="of:=PRODUCT([.D16:.E16])" office:value-type="float" office:value="4.55">
            <text:p>4,5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>
            <text:p>Total:</text:p>
          </table:table-cell>
          <table:table-cell table:style-name="ce46" table:number-columns-repeated="3"/>
          <table:table-cell table:style-name="ce46" office:value-type="string">
            <text:p>Dólares (U$S)</text:p>
          </table:table-cell>
          <table:table-cell table:style-name="ce52" table:formula="of:=SUM([.F3:.F16])" office:value-type="float" office:value="141.666">
            <text:p>141,666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RAR saldo LTDI" table:style-name="ta1" table:print="false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9" table:default-cell-style-name="Default"/>
        <table:table-row table:style-name="ro1">
          <table:table-cell table:style-name="ce53" office:value-type="string">
            <text:p>Componentes</text:p>
          </table:table-cell>
          <table:table-cell table:style-name="ce53" office:value-type="string">
            <text:p>Cantidad</text:p>
          </table:table-cell>
          <table:table-cell table:style-name="ce53" office:value-type="string">
            <text:p>precio estimado</text:p>
          </table:table-cell>
          <table:table-cell table:style-name="ce53" office:value-type="string">
            <text:p>precio total</text:p>
          </table:table-cell>
          <table:table-cell table:style-name="ce53" office:value-type="string">
            <text:p>Referencia</text:p>
          </table:table-cell>
          <table:table-cell table:style-name="ce63" table:number-columns-repeated="1019"/>
        </table:table-row>
        <table:table-row table:style-name="ro2">
          <table:table-cell table:style-name="ce54" office:value-type="string">
            <text:p>Llave dip switch</text:p>
          </table:table-cell>
          <table:table-cell table:style-name="ce56" office:value-type="float" office:value="10">
            <text:p>10</text:p>
          </table:table-cell>
          <table:table-cell table:style-name="ce60" office:value-type="float" office:value="7.16">
            <text:p>7,16</text:p>
          </table:table-cell>
          <table:table-cell table:style-name="ce56" table:formula="of:=PRODUCT([.C2];[.B2])" office:value-type="float" office:value="71.6">
            <text:p>71,6</text:p>
          </table:table-cell>
          <table:table-cell table:style-name="ce56" office:value-type="string">
            <text:p>2013, electrocomponentes,DIPSW8T</text:p>
          </table:table-cell>
          <table:table-cell table:number-columns-repeated="1019"/>
        </table:table-row>
        <table:table-row table:style-name="ro2">
          <table:table-cell table:style-name="ce55" office:value-type="string">
            <text:p>conector db9 para placa (hembra)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.25">
            <text:p>2,25</text:p>
          </table:table-cell>
          <table:table-cell table:style-name="ce56" table:formula="of:=PRODUCT([.C3];[.B3])" office:value-type="float" office:value="22.5">
            <text:p>22,5</text:p>
          </table:table-cell>
          <table:table-cell table:style-name="ce56" office:value-type="string">
            <text:p>2013, electrocomponentes,CO90MASUB9T </text:p>
          </table:table-cell>
          <table:table-cell table:number-columns-repeated="1019"/>
        </table:table-row>
        <table:table-row table:style-name="ro2">
          <table:table-cell table:style-name="ce56" office:value-type="string">
            <text:p>pines 2x40 (machos)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.24">
            <text:p>2,24</text:p>
          </table:table-cell>
          <table:table-cell table:style-name="ce56" table:formula="of:=PRODUCT([.C4];[.B4])" office:value-type="float" office:value="22.4">
            <text:p>22,4</text:p>
          </table:table-cell>
          <table:table-cell table:style-name="ce56" office:value-type="string">
            <text:p>2013, electrocomponentes,HDDOFI2x40GT</text:p>
          </table:table-cell>
          <table:table-cell table:number-columns-repeated="1019"/>
        </table:table-row>
        <table:table-row table:style-name="ro2">
          <table:table-cell table:style-name="ce56" office:value-type="string">
            <text:p>pines 1x40 (machos)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.117">
            <text:p>1,117</text:p>
          </table:table-cell>
          <table:table-cell table:style-name="ce56" table:formula="of:=PRODUCT([.C5];[.B5])" office:value-type="float" office:value="11.17">
            <text:p>11,17</text:p>
          </table:table-cell>
          <table:table-cell table:style-name="ce56" office:value-type="string">
            <text:p>2013, electrocomponentes,HDSIFIR40T</text:p>
          </table:table-cell>
          <table:table-cell table:number-columns-repeated="1019"/>
        </table:table-row>
        <table:table-row table:style-name="ro2">
          <table:table-cell table:style-name="ce56" office:value-type="string">
            <text:p>pines 1x40 (hembras)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4.34">
            <text:p>4,34</text:p>
          </table:table-cell>
          <table:table-cell table:style-name="ce56" table:formula="of:=PRODUCT([.C6];[.B6])" office:value-type="float" office:value="43.4">
            <text:p>43,4</text:p>
          </table:table-cell>
          <table:table-cell table:style-name="ce62" office:value-type="string">
            <text:p>2013, electrocomponentes,CONPLAV40TW</text:p>
          </table:table-cell>
          <table:table-cell table:number-columns-repeated="1019"/>
        </table:table-row>
        <table:table-row table:style-name="ro2">
          <table:table-cell table:style-name="ce56" office:value-type="string">
            <text:p>pulsadores</text:p>
          </table:table-cell>
          <table:table-cell table:style-name="ce56" office:value-type="float" office:value="50">
            <text:p>50</text:p>
          </table:table-cell>
          <table:table-cell table:style-name="ce56" office:value-type="float" office:value="0.408">
            <text:p>0,408</text:p>
          </table:table-cell>
          <table:table-cell table:style-name="ce56" table:formula="of:=PRODUCT([.C7];[.B7])" office:value-type="float" office:value="20.4">
            <text:p>20,4</text:p>
          </table:table-cell>
          <table:table-cell table:style-name="ce62" office:value-type="string">
            <text:p>2013, electrocomponentes,TS-063X</text:p>
          </table:table-cell>
          <table:table-cell table:number-columns-repeated="1019"/>
        </table:table-row>
        <table:table-row table:style-name="ro2">
          <table:table-cell table:style-name="ce57" office:value-type="string">
            <text:p>jumpers azul</text:p>
          </table:table-cell>
          <table:table-cell table:style-name="ce57" office:value-type="float" office:value="50">
            <text:p>50</text:p>
          </table:table-cell>
          <table:table-cell table:style-name="ce57" table:number-columns-repeated="2"/>
          <table:table-cell table:style-name="ce57" office:value-type="string">
            <text:p>Electrocoponentes,JUMPER BT</text:p>
          </table:table-cell>
          <table:table-cell table:style-name="ce64" table:number-columns-repeated="1019"/>
        </table:table-row>
        <table:table-row table:style-name="ro1">
          <table:table-cell table:style-name="ce56" office:value-type="string">
            <text:p>soporte placa a acrílico + tornillo</text:p>
          </table:table-cell>
          <table:table-cell table:style-name="ce56" office:value-type="float" office:value="50">
            <text:p>50</text:p>
          </table:table-cell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58" office:value-type="string">
            <text:p>Cable 6 hilos (IDE)</text:p>
          </table:table-cell>
          <table:table-cell table:style-name="ce57" office:value-type="float" office:value="10">
            <text:p>10</text:p>
          </table:table-cell>
          <table:table-cell table:style-name="ce57" table:number-columns-repeated="2"/>
          <table:table-cell table:style-name="ce57" office:value-type="string">
            <text:p>Consultar solución</text:p>
          </table:table-cell>
          <table:table-cell table:style-name="ce64" table:number-columns-repeated="1019"/>
        </table:table-row>
        <table:table-row table:style-name="ro2">
          <table:table-cell table:style-name="ce56" office:value-type="string">
            <text:p>conector ARM de 20 pines (hembra) para placa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0.906">
            <text:p>0,906</text:p>
          </table:table-cell>
          <table:table-cell table:style-name="ce56" table:formula="of:=PRODUCT([.C11];[.B11])" office:value-type="float" office:value="9.06">
            <text:p>9,06</text:p>
          </table:table-cell>
          <table:table-cell table:style-name="ce62" office:value-type="string">
            <text:p>2013, electrocomponentes,3012-20GRB</text:p>
          </table:table-cell>
          <table:table-cell table:number-columns-repeated="1019"/>
        </table:table-row>
        <table:table-row table:style-name="ro1">
          <table:table-cell table:style-name="ce57" office:value-type="string">
            <text:p>conector ARM de 20 pines (macho) para placa</text:p>
          </table:table-cell>
          <table:table-cell table:style-name="ce57" office:value-type="float" office:value="10">
            <text:p>10</text:p>
          </table:table-cell>
          <table:table-cell table:style-name="ce57" table:number-columns-repeated="3"/>
          <table:table-cell table:style-name="ce64" table:number-columns-repeated="1019"/>
        </table:table-row>
        <table:table-row table:style-name="ro2">
          <table:table-cell table:style-name="ce56" office:value-type="string">
            <text:p>Bornera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8">
            <text:p>8</text:p>
          </table:table-cell>
          <table:table-cell table:style-name="ce56" table:formula="of:=PRODUCT([.C13];[.B13])" office:value-type="float" office:value="80">
            <text:p>80</text:p>
          </table:table-cell>
          <table:table-cell table:style-name="ce56"/>
          <table:table-cell table:number-columns-repeated="1019"/>
        </table:table-row>
        <table:table-row table:style-name="ro2">
          <table:table-cell table:style-name="ce56" office:value-type="string">
            <text:p>pcb (PHR – OOCD)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20">
            <text:p>20</text:p>
          </table:table-cell>
          <table:table-cell table:style-name="ce56" table:formula="of:=PRODUCT([.C14];[.B14])" office:value-type="float" office:value="200">
            <text:p>200</text:p>
          </table:table-cell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9" office:value-type="string">
            <text:p>TOTAL</text:p>
          </table:table-cell>
          <table:table-cell table:style-name="ce46" table:number-columns-repeated="2"/>
          <table:table-cell table:style-name="ce61" table:formula="of:=SUM([.D2:.D14])" office:value-type="float" office:value="480.53">
            <text:p>480,53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home/lguanuco/opencores/phr/trunk/doc/armado-placas/CIECCA/pedidos/2014-07-17/OOCDLink/BOM/OOCD_placa.xls'#Hoja1" table:print="false" table:style-name="ta_extref">
        <table:table-source xlink:type="simple" xlink:href="../../../../armado-placas/CIECCA/pedidos/2014-07-17/OOCDLink/BOM/OOCD_placa.xls" table:table-name="Hoja1" table:filter-name="MS Excel 97" table:mode="copy-results-only"/>
        <table:table-column table:number-columns-repeated="19"/>
        <table:table-row>
          <table:table-cell table:number-columns-repeated="19"/>
        </table:table-row>
        <table:table-row>
          <table:table-cell table:number-columns-repeated="18"/>
          <table:table-cell table:style-name="ce30" office:value-type="float" office:value="9">
            <text:p>9</text:p>
          </table:table-cell>
        </table:table-row>
        <table:table-row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FT2232C</text:p>
          </table:table-cell>
          <table:table-cell table:number-columns-repeated="3"/>
          <table:table-cell table:style-name="ce30" office:value-type="string">
            <text:p>768-1010-1-ND</text:p>
          </table:table-cell>
          <table:table-cell table:style-name="ce30" office:value-type="float" office:value="7">
            <text:p>7</text:p>
          </table:table-cell>
          <table:table-cell/>
          <table:table-cell table:style-name="ce30" office:value-type="float" office:value="6.99">
            <text:p>6.99</text:p>
          </table:table-cell>
        </table:table-row>
      </table:table>
      <table:table table:name="'file:///home/lguanuco/opencores/phr/trunk/doc/armado-placas/CIECCA/pedidos/2014-07-17/PHRBoard/BOM/PHRboard.xls'#Hoja1" table:print="false" table:style-name="ta_extref">
        <table:table-source xlink:type="simple" xlink:href="../../../../armado-placas/CIECCA/pedidos/2014-07-17/PHRBoard/BOM/PHRboard.xls" table:table-name="Hoja1" table:filter-name="MS Excel 97" table:mode="copy-results-only"/>
        <table:table-column table:number-columns-repeated="19"/>
        <table:table-row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XC3S50A-VQ100</text:p>
          </table:table-cell>
          <table:table-cell table:number-columns-repeated="3"/>
          <table:table-cell table:style-name="ce30" office:value-type="string">
            <text:p>122-1594-ND</text:p>
          </table:table-cell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12.37">
            <text:p>12.37</text:p>
          </table:table-cell>
          <table:table-cell table:number-columns-repeated="6"/>
          <table:table-cell table:style-name="ce30" office:value-type="float" office:value="9">
            <text:p>9</text:p>
          </table:table-cell>
        </table:table-row>
        <table:table-row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XCF01S-VO20</text:p>
          </table:table-cell>
          <table:table-cell table:number-columns-repeated="3"/>
          <table:table-cell table:style-name="ce30" office:value-type="string">
            <text:p>122-1287-5-ND</text:p>
          </table:table-cell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4.25">
            <text:p>4.25</text:p>
          </table:table-cell>
        </table:table-row>
        <table:table-row table:number-rows-repeated="20"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BC807DS</text:p>
          </table:table-cell>
          <table:table-cell table:number-columns-repeated="3"/>
          <table:table-cell table:style-name="ce30" office:value-type="string">
            <text:p>568-7989-1-ND</text:p>
          </table:table-cell>
          <table:table-cell table:style-name="ce30" office:value-type="float" office:value="10">
            <text:p>10</text:p>
          </table:table-cell>
          <table:table-cell/>
          <table:table-cell table:style-name="ce30" office:value-type="float" office:value="0.316">
            <text:p>0.316</text:p>
          </table:table-cell>
        </table:table-row>
        <table:table-row table:number-rows-repeated="7"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50Mhz</text:p>
          </table:table-cell>
          <table:table-cell table:number-columns-repeated="3"/>
          <table:table-cell table:style-name="ce30" office:value-type="string">
            <text:p>631-1060-1-ND</text:p>
          </table:table-cell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1.31">
            <text:p>1.31</text:p>
          </table:table-cell>
        </table:table-row>
        <table:table-row table:number-rows-repeated="6"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QUAD_7_SEG_DISPLAY</text:p>
          </table:table-cell>
          <table:table-cell table:number-columns-repeated="3"/>
          <table:table-cell table:style-name="ce30" office:value-type="string">
            <text:p>67-1430-ND</text:p>
          </table:table-cell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5.39">
            <text:p>5.39</text:p>
          </table:table-cell>
        </table:table-row>
      </table:table>
      <table:table table:name="'file:///home/lguanuco/opencores/phr/trunk/doc/armado-placas/CIECCA/pedidos/2014-07-17/S3Power/BOM/S3Proto_Power.xls'#Hoja1" table:print="false" table:style-name="ta_extref">
        <table:table-source xlink:type="simple" xlink:href="../../../../armado-placas/CIECCA/pedidos/2014-07-17/S3Power/BOM/S3Proto_Power.xls" table:table-name="Hoja1" table:filter-name="MS Excel 97" table:mode="copy-results-only"/>
        <table:table-column table:number-columns-repeated="19"/>
        <table:table-row>
          <table:table-cell table:number-columns-repeated="19"/>
        </table:table-row>
        <table:table-row>
          <table:table-cell table:number-columns-repeated="18"/>
          <table:table-cell table:style-name="ce30" office:value-type="float" office:value="8">
            <text:p>8</text:p>
          </table:table-cell>
        </table:table-row>
        <table:table-row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SS32</text:p>
          </table:table-cell>
          <table:table-cell table:number-columns-repeated="3"/>
          <table:table-cell table:style-name="ce30" office:value-type="string">
            <text:p>SS32-E3/57TGICT-ND</text:p>
          </table:table-cell>
          <table:table-cell table:style-name="ce30" office:value-type="float" office:value="7">
            <text:p>7</text:p>
          </table:table-cell>
          <table:table-cell/>
          <table:table-cell table:style-name="ce30" office:value-type="float" office:value="0.428">
            <text:p>0.428</text:p>
          </table:table-cell>
        </table:table-row>
        <table:table-row table:number-rows-repeated="6"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5uHy</text:p>
          </table:table-cell>
          <table:table-cell table:number-columns-repeated="3"/>
          <table:table-cell table:style-name="ce30" office:value-type="string">
            <text:p>732-1074-1-ND</text:p>
          </table:table-cell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2.21">
            <text:p>2.21</text:p>
          </table:table-cell>
        </table:table-row>
        <table:table-row>
          <table:table-cell table:number-columns-repeated="4"/>
          <table:table-cell table:style-name="ce30" office:value-type="string">
            <text:p>15uHy</text:p>
          </table:table-cell>
          <table:table-cell table:number-columns-repeated="3"/>
          <table:table-cell table:style-name="ce30" office:value-type="string">
            <text:p>732-1351-1-ND</text:p>
          </table:table-cell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2.2">
            <text:p>2.2</text:p>
          </table:table-cell>
        </table:table-row>
        <table:table-row table:number-rows-repeated="13"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33m</text:p>
          </table:table-cell>
          <table:table-cell table:number-columns-repeated="3"/>
          <table:table-cell table:style-name="ce30" office:value-type="string">
            <text:p>989-1059-1-ND</text:p>
          </table:table-cell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0.65">
            <text:p>0.65</text:p>
          </table:table-cell>
        </table:table-row>
        <table:table-row>
          <table:table-cell table:number-columns-repeated="19"/>
        </table:table-row>
        <table:table-row>
          <table:table-cell table:number-columns-repeated="4"/>
          <table:table-cell table:style-name="ce30" office:value-type="string">
            <text:p>G2309</text:p>
          </table:table-cell>
          <table:table-cell table:number-columns-repeated="3"/>
          <table:table-cell table:style-name="ce30" office:value-type="string">
            <text:p>SI2323DS-T1-GE3CT-ND</text:p>
          </table:table-cell>
          <table:table-cell table:style-name="ce30" office:value-type="float" office:value="7">
            <text:p>7</text:p>
          </table:table-cell>
          <table:table-cell/>
          <table:table-cell table:style-name="ce30" office:value-type="float" office:value="0.65">
            <text:p>0.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9">
      <number:number number:decimal-places="3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guanuco </meta:initial-creator>
    <meta:creation-date>2014-05-26T18:35:11</meta:creation-date>
    <meta:generator>LibreOffice/3.5$Linux_x86 LibreOffice_project/350m1$Build-2</meta:generator>
    <dc:date>2014-08-22T19:04:45</dc:date>
    <dc:creator>lguanuco </dc:creator>
    <meta:editing-duration>PT1H34M54S</meta:editing-duration>
    <meta:editing-cycles>26</meta:editing-cycles>
    <meta:document-statistic meta:table-count="4" meta:cell-count="231" meta:object-count="0"/>
  </office:meta>
</office:document-meta>
</file>