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C9000037D100001D4109E0024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342cm" svg:y="1.023cm" svg:width="19.449cm" svg:height="10.194cm" draw:z-index="0"><draw:image xlink:href="Pictures/200006C9000037D100001D4109E0024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üri Toomessoo</meta:initial-creator>
    <meta:creation-date>2008-09-29T15:02:58</meta:creation-date>
    <dc:creator>Jüri Toomessoo</dc:creator>
    <dc:date>2008-09-29T15:05:00</dc:date>
    <meta:printed-by>Jüri Toomessoo</meta:printed-by>
    <meta:print-date>2008-09-29T15:03:15</meta:print-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