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text-align="center"/>
      <style:text-properties fo:font-size="7pt" style:font-size-asian="7pt" style:font-size-complex="7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5pt" style:font-size-asian="5pt" style:font-size-complex="5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8cm" svg:height="0.6cm" svg:x="14.9cm" svg:y="3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6cm" svg:x="14.8cm" svg:y="3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6cm" svg:x="14.7cm" svg:y="3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4.8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5.4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0.6cm" svg:x="6cm" svg:y="3.6cm">
          <text:p text:style-name="P2"><text:span text:style-name="T1">0x4 (MEM_CTL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6cm" svg:x="14.6cm" svg:y="3.6cm">
          <text:p text:style-name="P2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05cm" svg:height="0.6cm" svg:x="3.44cm" svg:y="3.6cm">
          <text:p text:style-name="P2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05cm" svg:height="0.6cm" svg:x="3.44cm" svg:y="4.4cm">
          <text:p text:style-name="P2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8cm" svg:height="0.6cm" svg:x="4.8cm" svg:y="3cm">
          <text:p text:style-name="P2"><text:span text:style-name="T1">Command frame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8cm" svg:height="0.6cm" svg:x="9.7cm" svg:y="3cm">
          <text:p text:style-name="P2"><text:span text:style-name="T1">Data fram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6cm" svg:x="14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6cm" svg:x="13.5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cm" svg:height="0.6cm" svg:x="13cm" svg:y="3.6cm">
          <text:p text:style-name="P3"><text:span text:style-name="T2">mem</text:span><text:span text:style-name="T2"><text:line-break/></text:span><text:span text:style-name="T2">re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cm" svg:height="0.6cm" svg:x="12.5cm" svg:y="3.6cm">
          <text:p text:style-name="P3"><text:span text:style-name="T2">B/W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8cm" svg:height="0.6cm" svg:x="9.7cm" svg:y="3.6cm">
          <text:p text:style-name="P4"><text:span text:style-name="T3">0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8cm" svg:height="0.6cm" svg:x="14.6cm" svg:y="3cm">
          <text:p text:style-name="P2"><text:span text:style-name="T1">Burst Frame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35cm" svg:height="5.25cm" draw:transform="rotate (-1.57079632679579) translate (19.9cm 4.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4.05cm" svg:height="0.6cm" svg:x="15.5cm" svg:y="4.95cm">
          <text:p text:style-name="P2"><text:span text:style-name="T1">x MEM_CNT x (2-MEM_CTL.B/W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12T22:23:19</dc:date>
    <meta:editing-duration>PT07H51M26S</meta:editing-duration>
    <meta:editing-cycles>32</meta:editing-cycles>
    <meta:generator>OpenOffice.org/3.1$Unix OpenOffice.org_project/310m21$Build-9319</meta:generator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