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table:formula="of:=DEC2HEX(INT(RAND()*65536))" office:value-type="string" office:string-value="6C27" calcext:value-type="string">
            <text:p>6C27</text:p>
          </table:table-cell>
        </table:table-row>
        <table:table-row table:style-name="ro1">
          <table:table-cell table:formula="of:=DEC2HEX(INT(RAND()*65536))" office:value-type="string" office:string-value="D4D2" calcext:value-type="string">
            <text:p>D4D2</text:p>
          </table:table-cell>
        </table:table-row>
        <table:table-row table:style-name="ro1">
          <table:table-cell table:formula="of:=DEC2HEX(INT(RAND()*65536))" office:value-type="string" office:string-value="22AB" calcext:value-type="string">
            <text:p>22AB</text:p>
          </table:table-cell>
        </table:table-row>
        <table:table-row table:style-name="ro1">
          <table:table-cell table:formula="of:=DEC2HEX(INT(RAND()*65536))" office:value-type="string" office:string-value="4EC2" calcext:value-type="string">
            <text:p>4EC2</text:p>
          </table:table-cell>
        </table:table-row>
        <table:table-row table:style-name="ro1">
          <table:table-cell table:formula="of:=DEC2HEX(INT(RAND()*65536))" office:value-type="string" office:string-value="DFE0" calcext:value-type="string">
            <text:p>DFE0</text:p>
          </table:table-cell>
        </table:table-row>
        <table:table-row table:style-name="ro1">
          <table:table-cell table:formula="of:=DEC2HEX(INT(RAND()*65536))" office:value-type="string" office:string-value="A451" calcext:value-type="string">
            <text:p>A451</text:p>
          </table:table-cell>
        </table:table-row>
        <table:table-row table:style-name="ro1">
          <table:table-cell table:formula="of:=DEC2HEX(INT(RAND()*65536))" office:value-type="string" office:string-value="A82F" calcext:value-type="string">
            <text:p>A82F</text:p>
          </table:table-cell>
        </table:table-row>
        <table:table-row table:style-name="ro1">
          <table:table-cell table:formula="of:=DEC2HEX(INT(RAND()*65536))" office:value-type="string" office:string-value="4360" calcext:value-type="string">
            <text:p>4360</text:p>
          </table:table-cell>
        </table:table-row>
        <table:table-row table:style-name="ro1">
          <table:table-cell table:formula="of:=DEC2HEX(INT(RAND()*65536))" office:value-type="string" office:string-value="772" calcext:value-type="string">
            <text:p>772</text:p>
          </table:table-cell>
        </table:table-row>
        <table:table-row table:style-name="ro1">
          <table:table-cell table:formula="of:=DEC2HEX(INT(RAND()*65536))" office:value-type="string" office:string-value="2F55" calcext:value-type="string">
            <text:p>2F55</text:p>
          </table:table-cell>
        </table:table-row>
        <table:table-row table:style-name="ro1">
          <table:table-cell table:formula="of:=DEC2HEX(INT(RAND()*65536))" office:value-type="string" office:string-value="D95" calcext:value-type="string">
            <text:p>D95</text:p>
          </table:table-cell>
        </table:table-row>
        <table:table-row table:style-name="ro1">
          <table:table-cell table:formula="of:=DEC2HEX(INT(RAND()*65536))" office:value-type="string" office:string-value="24E1" calcext:value-type="string">
            <text:p>24E1</text:p>
          </table:table-cell>
        </table:table-row>
        <table:table-row table:style-name="ro1">
          <table:table-cell table:formula="of:=DEC2HEX(INT(RAND()*65536))" office:value-type="string" office:string-value="C800" calcext:value-type="string">
            <text:p>C800</text:p>
          </table:table-cell>
        </table:table-row>
        <table:table-row table:style-name="ro1">
          <table:table-cell table:formula="of:=DEC2HEX(INT(RAND()*65536))" office:value-type="string" office:string-value="510F" calcext:value-type="string">
            <text:p>510F</text:p>
          </table:table-cell>
        </table:table-row>
        <table:table-row table:style-name="ro1">
          <table:table-cell table:formula="of:=DEC2HEX(INT(RAND()*65536))" office:value-type="string" office:string-value="70ED" calcext:value-type="string">
            <text:p>70ED</text:p>
          </table:table-cell>
        </table:table-row>
        <table:table-row table:style-name="ro1">
          <table:table-cell table:formula="of:=DEC2HEX(INT(RAND()*65536))" office:value-type="string" office:string-value="3071" calcext:value-type="string">
            <text:p>3071</text:p>
          </table:table-cell>
        </table:table-row>
        <table:table-row table:style-name="ro1">
          <table:table-cell table:formula="of:=DEC2HEX(INT(RAND()*65536))" office:value-type="string" office:string-value="657E" calcext:value-type="string">
            <text:p>657E</text:p>
          </table:table-cell>
        </table:table-row>
        <table:table-row table:style-name="ro1">
          <table:table-cell table:formula="of:=DEC2HEX(INT(RAND()*65536))" office:value-type="string" office:string-value="A8FA" calcext:value-type="string">
            <text:p>A8FA</text:p>
          </table:table-cell>
        </table:table-row>
        <table:table-row table:style-name="ro1">
          <table:table-cell table:formula="of:=DEC2HEX(INT(RAND()*65536))" office:value-type="string" office:string-value="E3DC" calcext:value-type="string">
            <text:p>E3DC</text:p>
          </table:table-cell>
        </table:table-row>
        <table:table-row table:style-name="ro1">
          <table:table-cell table:formula="of:=DEC2HEX(INT(RAND()*65536))" office:value-type="string" office:string-value="BE32" calcext:value-type="string">
            <text:p>BE32</text:p>
          </table:table-cell>
        </table:table-row>
        <table:table-row table:style-name="ro1">
          <table:table-cell table:formula="of:=DEC2HEX(INT(RAND()*65536))" office:value-type="string" office:string-value="2C61" calcext:value-type="string">
            <text:p>2C61</text:p>
          </table:table-cell>
        </table:table-row>
        <table:table-row table:style-name="ro1">
          <table:table-cell table:formula="of:=DEC2HEX(INT(RAND()*65536))" office:value-type="string" office:string-value="1982" calcext:value-type="string">
            <text:p>1982</text:p>
          </table:table-cell>
        </table:table-row>
        <table:table-row table:style-name="ro1">
          <table:table-cell table:formula="of:=DEC2HEX(INT(RAND()*65536))" office:value-type="string" office:string-value="DA23" calcext:value-type="string">
            <text:p>DA23</text:p>
          </table:table-cell>
        </table:table-row>
        <table:table-row table:style-name="ro1">
          <table:table-cell table:formula="of:=DEC2HEX(INT(RAND()*65536))" office:value-type="string" office:string-value="72C5" calcext:value-type="string">
            <text:p>72C5</text:p>
          </table:table-cell>
        </table:table-row>
        <table:table-row table:style-name="ro1">
          <table:table-cell table:formula="of:=DEC2HEX(INT(RAND()*65536))" office:value-type="string" office:string-value="1801" calcext:value-type="string">
            <text:p>1801</text:p>
          </table:table-cell>
        </table:table-row>
        <table:table-row table:style-name="ro1">
          <table:table-cell table:formula="of:=DEC2HEX(INT(RAND()*65536))" office:value-type="string" office:string-value="D7BB" calcext:value-type="string">
            <text:p>D7BB</text:p>
          </table:table-cell>
        </table:table-row>
        <table:table-row table:style-name="ro1">
          <table:table-cell table:formula="of:=DEC2HEX(INT(RAND()*65536))" office:value-type="string" office:string-value="8072" calcext:value-type="string">
            <text:p>8072</text:p>
          </table:table-cell>
        </table:table-row>
        <table:table-row table:style-name="ro1">
          <table:table-cell table:formula="of:=DEC2HEX(INT(RAND()*65536))" office:value-type="string" office:string-value="6090" calcext:value-type="string">
            <text:p>6090</text:p>
          </table:table-cell>
        </table:table-row>
        <table:table-row table:style-name="ro1">
          <table:table-cell table:formula="of:=DEC2HEX(INT(RAND()*65536))" office:value-type="string" office:string-value="FB62" calcext:value-type="string">
            <text:p>FB62</text:p>
          </table:table-cell>
        </table:table-row>
        <table:table-row table:style-name="ro1">
          <table:table-cell table:formula="of:=DEC2HEX(INT(RAND()*65536))" office:value-type="string" office:string-value="8D82" calcext:value-type="string">
            <text:p>8D82</text:p>
          </table:table-cell>
        </table:table-row>
        <table:table-row table:style-name="ro1">
          <table:table-cell table:formula="of:=DEC2HEX(INT(RAND()*65536))" office:value-type="string" office:string-value="CF0B" calcext:value-type="string">
            <text:p>CF0B</text:p>
          </table:table-cell>
        </table:table-row>
        <table:table-row table:style-name="ro1">
          <table:table-cell table:formula="of:=DEC2HEX(INT(RAND()*65536))" office:value-type="string" office:string-value="DC3D" calcext:value-type="string">
            <text:p>DC3D</text:p>
          </table:table-cell>
        </table:table-row>
        <table:table-row table:style-name="ro1">
          <table:table-cell table:formula="of:=DEC2HEX(INT(RAND()*65536))" office:value-type="string" office:string-value="2CF3" calcext:value-type="string">
            <text:p>2CF3</text:p>
          </table:table-cell>
        </table:table-row>
        <table:table-row table:style-name="ro1">
          <table:table-cell table:formula="of:=DEC2HEX(INT(RAND()*65536))" office:value-type="string" office:string-value="1E5B" calcext:value-type="string">
            <text:p>1E5B</text:p>
          </table:table-cell>
        </table:table-row>
        <table:table-row table:style-name="ro1">
          <table:table-cell table:formula="of:=DEC2HEX(INT(RAND()*65536))" office:value-type="string" office:string-value="D1DA" calcext:value-type="string">
            <text:p>D1DA</text:p>
          </table:table-cell>
        </table:table-row>
        <table:table-row table:style-name="ro1">
          <table:table-cell table:formula="of:=DEC2HEX(INT(RAND()*65536))" office:value-type="string" office:string-value="8443" calcext:value-type="string">
            <text:p>8443</text:p>
          </table:table-cell>
        </table:table-row>
        <table:table-row table:style-name="ro1">
          <table:table-cell table:formula="of:=DEC2HEX(INT(RAND()*65536))" office:value-type="string" office:string-value="59FD" calcext:value-type="string">
            <text:p>59FD</text:p>
          </table:table-cell>
        </table:table-row>
        <table:table-row table:style-name="ro1">
          <table:table-cell table:formula="of:=DEC2HEX(INT(RAND()*65536))" office:value-type="string" office:string-value="CD31" calcext:value-type="string">
            <text:p>CD31</text:p>
          </table:table-cell>
        </table:table-row>
        <table:table-row table:style-name="ro1">
          <table:table-cell table:formula="of:=DEC2HEX(INT(RAND()*65536))" office:value-type="string" office:string-value="4351" calcext:value-type="string">
            <text:p>4351</text:p>
          </table:table-cell>
        </table:table-row>
        <table:table-row table:style-name="ro1">
          <table:table-cell table:formula="of:=DEC2HEX(INT(RAND()*65536))" office:value-type="string" office:string-value="9B05" calcext:value-type="string">
            <text:p>9B05</text:p>
          </table:table-cell>
        </table:table-row>
        <table:table-row table:style-name="ro1">
          <table:table-cell table:formula="of:=DEC2HEX(INT(RAND()*65536))" office:value-type="string" office:string-value="75D7" calcext:value-type="string">
            <text:p>75D7</text:p>
          </table:table-cell>
        </table:table-row>
        <table:table-row table:style-name="ro1">
          <table:table-cell table:formula="of:=DEC2HEX(INT(RAND()*65536))" office:value-type="string" office:string-value="C676" calcext:value-type="string">
            <text:p>C676</text:p>
          </table:table-cell>
        </table:table-row>
        <table:table-row table:style-name="ro1">
          <table:table-cell table:formula="of:=DEC2HEX(INT(RAND()*65536))" office:value-type="string" office:string-value="8DDB" calcext:value-type="string">
            <text:p>8DDB</text:p>
          </table:table-cell>
        </table:table-row>
        <table:table-row table:style-name="ro1">
          <table:table-cell table:formula="of:=DEC2HEX(INT(RAND()*65536))" office:value-type="string" office:string-value="6726" calcext:value-type="string">
            <text:p>6726</text:p>
          </table:table-cell>
        </table:table-row>
        <table:table-row table:style-name="ro1">
          <table:table-cell table:formula="of:=DEC2HEX(INT(RAND()*65536))" office:value-type="string" office:string-value="20F8" calcext:value-type="string">
            <text:p>20F8</text:p>
          </table:table-cell>
        </table:table-row>
        <table:table-row table:style-name="ro1">
          <table:table-cell table:formula="of:=DEC2HEX(INT(RAND()*65536))" office:value-type="string" office:string-value="B30D" calcext:value-type="string">
            <text:p>B30D</text:p>
          </table:table-cell>
        </table:table-row>
        <table:table-row table:style-name="ro1">
          <table:table-cell table:formula="of:=DEC2HEX(INT(RAND()*65536))" office:value-type="string" office:string-value="3FA5" calcext:value-type="string">
            <text:p>3FA5</text:p>
          </table:table-cell>
        </table:table-row>
        <table:table-row table:style-name="ro1">
          <table:table-cell table:formula="of:=DEC2HEX(INT(RAND()*65536))" office:value-type="string" office:string-value="71F" calcext:value-type="string">
            <text:p>71F</text:p>
          </table:table-cell>
        </table:table-row>
        <table:table-row table:style-name="ro1">
          <table:table-cell table:formula="of:=DEC2HEX(INT(RAND()*65536))" office:value-type="string" office:string-value="9BAB" calcext:value-type="string">
            <text:p>9BAB</text:p>
          </table:table-cell>
        </table:table-row>
        <table:table-row table:style-name="ro1">
          <table:table-cell table:formula="of:=DEC2HEX(INT(RAND()*65536))" office:value-type="string" office:string-value="D3AE" calcext:value-type="string">
            <text:p>D3AE</text:p>
          </table:table-cell>
        </table:table-row>
        <table:table-row table:style-name="ro1">
          <table:table-cell table:formula="of:=DEC2HEX(INT(RAND()*65536))" office:value-type="string" office:string-value="C919" calcext:value-type="string">
            <text:p>C919</text:p>
          </table:table-cell>
        </table:table-row>
        <table:table-row table:style-name="ro1">
          <table:table-cell table:formula="of:=DEC2HEX(INT(RAND()*65536))" office:value-type="string" office:string-value="1285" calcext:value-type="string">
            <text:p>1285</text:p>
          </table:table-cell>
        </table:table-row>
        <table:table-row table:style-name="ro1">
          <table:table-cell table:formula="of:=DEC2HEX(INT(RAND()*65536))" office:value-type="string" office:string-value="2FBF" calcext:value-type="string">
            <text:p>2FBF</text:p>
          </table:table-cell>
        </table:table-row>
        <table:table-row table:style-name="ro1">
          <table:table-cell table:formula="of:=DEC2HEX(INT(RAND()*65536))" office:value-type="string" office:string-value="521B" calcext:value-type="string">
            <text:p>521B</text:p>
          </table:table-cell>
        </table:table-row>
        <table:table-row table:style-name="ro1">
          <table:table-cell table:formula="of:=DEC2HEX(INT(RAND()*65536))" office:value-type="string" office:string-value="6D6F" calcext:value-type="string">
            <text:p>6D6F</text:p>
          </table:table-cell>
        </table:table-row>
        <table:table-row table:style-name="ro1">
          <table:table-cell table:formula="of:=DEC2HEX(INT(RAND()*65536))" office:value-type="string" office:string-value="B476" calcext:value-type="string">
            <text:p>B476</text:p>
          </table:table-cell>
        </table:table-row>
        <table:table-row table:style-name="ro1">
          <table:table-cell table:formula="of:=DEC2HEX(INT(RAND()*65536))" office:value-type="string" office:string-value="62C6" calcext:value-type="string">
            <text:p>62C6</text:p>
          </table:table-cell>
        </table:table-row>
        <table:table-row table:style-name="ro1">
          <table:table-cell table:formula="of:=DEC2HEX(INT(RAND()*65536))" office:value-type="string" office:string-value="90E3" calcext:value-type="string">
            <text:p>90E3</text:p>
          </table:table-cell>
        </table:table-row>
        <table:table-row table:style-name="ro1">
          <table:table-cell table:formula="of:=DEC2HEX(INT(RAND()*65536))" office:value-type="string" office:string-value="7B41" calcext:value-type="string">
            <text:p>7B41</text:p>
          </table:table-cell>
        </table:table-row>
        <table:table-row table:style-name="ro1">
          <table:table-cell table:formula="of:=DEC2HEX(INT(RAND()*65536))" office:value-type="string" office:string-value="22D6" calcext:value-type="string">
            <text:p>22D6</text:p>
          </table:table-cell>
        </table:table-row>
        <table:table-row table:style-name="ro1">
          <table:table-cell table:formula="of:=DEC2HEX(INT(RAND()*65536))" office:value-type="string" office:string-value="4FC2" calcext:value-type="string">
            <text:p>4FC2</text:p>
          </table:table-cell>
        </table:table-row>
        <table:table-row table:style-name="ro1">
          <table:table-cell table:formula="of:=DEC2HEX(INT(RAND()*65536))" office:value-type="string" office:string-value="2B8F" calcext:value-type="string">
            <text:p>2B8F</text:p>
          </table:table-cell>
        </table:table-row>
        <table:table-row table:style-name="ro1">
          <table:table-cell table:formula="of:=DEC2HEX(INT(RAND()*65536))" office:value-type="string" office:string-value="D946" calcext:value-type="string">
            <text:p>D946</text:p>
          </table:table-cell>
        </table:table-row>
        <table:table-row table:style-name="ro1">
          <table:table-cell table:formula="of:=DEC2HEX(INT(RAND()*65536))" office:value-type="string" office:string-value="1F0" calcext:value-type="string">
            <text:p>1F0</text:p>
          </table:table-cell>
        </table:table-row>
        <table:table-row table:style-name="ro1">
          <table:table-cell table:formula="of:=DEC2HEX(INT(RAND()*65536))" office:value-type="string" office:string-value="31BE" calcext:value-type="string">
            <text:p>31BE</text:p>
          </table:table-cell>
        </table:table-row>
        <table:table-row table:style-name="ro1">
          <table:table-cell table:formula="of:=DEC2HEX(INT(RAND()*65536))" office:value-type="string" office:string-value="D6A4" calcext:value-type="string">
            <text:p>D6A4</text:p>
          </table:table-cell>
        </table:table-row>
        <table:table-row table:style-name="ro1">
          <table:table-cell table:formula="of:=DEC2HEX(INT(RAND()*65536))" office:value-type="string" office:string-value="1DB1" calcext:value-type="string">
            <text:p>1DB1</text:p>
          </table:table-cell>
        </table:table-row>
        <table:table-row table:style-name="ro1">
          <table:table-cell table:formula="of:=DEC2HEX(INT(RAND()*65536))" office:value-type="string" office:string-value="9431" calcext:value-type="string">
            <text:p>9431</text:p>
          </table:table-cell>
        </table:table-row>
        <table:table-row table:style-name="ro1">
          <table:table-cell table:formula="of:=DEC2HEX(INT(RAND()*65536))" office:value-type="string" office:string-value="8981" calcext:value-type="string">
            <text:p>8981</text:p>
          </table:table-cell>
        </table:table-row>
        <table:table-row table:style-name="ro1">
          <table:table-cell table:formula="of:=DEC2HEX(INT(RAND()*65536))" office:value-type="string" office:string-value="7BF6" calcext:value-type="string">
            <text:p>7BF6</text:p>
          </table:table-cell>
        </table:table-row>
        <table:table-row table:style-name="ro1">
          <table:table-cell table:formula="of:=DEC2HEX(INT(RAND()*65536))" office:value-type="string" office:string-value="A1B4" calcext:value-type="string">
            <text:p>A1B4</text:p>
          </table:table-cell>
        </table:table-row>
        <table:table-row table:style-name="ro1">
          <table:table-cell table:formula="of:=DEC2HEX(INT(RAND()*65536))" office:value-type="string" office:string-value="9D9B" calcext:value-type="string">
            <text:p>9D9B</text:p>
          </table:table-cell>
        </table:table-row>
        <table:table-row table:style-name="ro1">
          <table:table-cell table:formula="of:=DEC2HEX(INT(RAND()*65536))" office:value-type="string" office:string-value="AD0B" calcext:value-type="string">
            <text:p>AD0B</text:p>
          </table:table-cell>
        </table:table-row>
        <table:table-row table:style-name="ro1">
          <table:table-cell table:formula="of:=DEC2HEX(INT(RAND()*65536))" office:value-type="string" office:string-value="7EA0" calcext:value-type="string">
            <text:p>7EA0</text:p>
          </table:table-cell>
        </table:table-row>
        <table:table-row table:style-name="ro1">
          <table:table-cell table:formula="of:=DEC2HEX(INT(RAND()*65536))" office:value-type="string" office:string-value="B15B" calcext:value-type="string">
            <text:p>B15B</text:p>
          </table:table-cell>
        </table:table-row>
        <table:table-row table:style-name="ro1">
          <table:table-cell table:formula="of:=DEC2HEX(INT(RAND()*65536))" office:value-type="string" office:string-value="886B" calcext:value-type="string">
            <text:p>886B</text:p>
          </table:table-cell>
        </table:table-row>
        <table:table-row table:style-name="ro1">
          <table:table-cell table:formula="of:=DEC2HEX(INT(RAND()*65536))" office:value-type="string" office:string-value="DA13" calcext:value-type="string">
            <text:p>DA13</text:p>
          </table:table-cell>
        </table:table-row>
        <table:table-row table:style-name="ro1">
          <table:table-cell table:formula="of:=DEC2HEX(INT(RAND()*65536))" office:value-type="string" office:string-value="E8C" calcext:value-type="string">
            <text:p>E8C</text:p>
          </table:table-cell>
        </table:table-row>
        <table:table-row table:style-name="ro1">
          <table:table-cell table:formula="of:=DEC2HEX(INT(RAND()*65536))" office:value-type="string" office:string-value="508D" calcext:value-type="string">
            <text:p>508D</text:p>
          </table:table-cell>
        </table:table-row>
        <table:table-row table:style-name="ro1">
          <table:table-cell table:formula="of:=DEC2HEX(INT(RAND()*65536))" office:value-type="string" office:string-value="7F9C" calcext:value-type="string">
            <text:p>7F9C</text:p>
          </table:table-cell>
        </table:table-row>
        <table:table-row table:style-name="ro1">
          <table:table-cell table:formula="of:=DEC2HEX(INT(RAND()*65536))" office:value-type="string" office:string-value="F7B3" calcext:value-type="string">
            <text:p>F7B3</text:p>
          </table:table-cell>
        </table:table-row>
        <table:table-row table:style-name="ro1">
          <table:table-cell table:formula="of:=DEC2HEX(INT(RAND()*65536))" office:value-type="string" office:string-value="AC30" calcext:value-type="string">
            <text:p>AC30</text:p>
          </table:table-cell>
        </table:table-row>
        <table:table-row table:style-name="ro1">
          <table:table-cell table:formula="of:=DEC2HEX(INT(RAND()*65536))" office:value-type="string" office:string-value="7306" calcext:value-type="string">
            <text:p>7306</text:p>
          </table:table-cell>
        </table:table-row>
        <table:table-row table:style-name="ro1">
          <table:table-cell table:formula="of:=DEC2HEX(INT(RAND()*65536))" office:value-type="string" office:string-value="58C2" calcext:value-type="string">
            <text:p>58C2</text:p>
          </table:table-cell>
        </table:table-row>
        <table:table-row table:style-name="ro1">
          <table:table-cell table:formula="of:=DEC2HEX(INT(RAND()*65536))" office:value-type="string" office:string-value="E428" calcext:value-type="string">
            <text:p>E428</text:p>
          </table:table-cell>
        </table:table-row>
        <table:table-row table:style-name="ro1">
          <table:table-cell table:formula="of:=DEC2HEX(INT(RAND()*65536))" office:value-type="string" office:string-value="5C86" calcext:value-type="string">
            <text:p>5C86</text:p>
          </table:table-cell>
        </table:table-row>
        <table:table-row table:style-name="ro1">
          <table:table-cell table:formula="of:=DEC2HEX(INT(RAND()*65536))" office:value-type="string" office:string-value="53C9" calcext:value-type="string">
            <text:p>53C9</text:p>
          </table:table-cell>
        </table:table-row>
        <table:table-row table:style-name="ro1">
          <table:table-cell table:formula="of:=DEC2HEX(INT(RAND()*65536))" office:value-type="string" office:string-value="EBA0" calcext:value-type="string">
            <text:p>EBA0</text:p>
          </table:table-cell>
        </table:table-row>
        <table:table-row table:style-name="ro1">
          <table:table-cell table:formula="of:=DEC2HEX(INT(RAND()*65536))" office:value-type="string" office:string-value="C794" calcext:value-type="string">
            <text:p>C794</text:p>
          </table:table-cell>
        </table:table-row>
        <table:table-row table:style-name="ro1">
          <table:table-cell table:formula="of:=DEC2HEX(INT(RAND()*65536))" office:value-type="string" office:string-value="8F3B" calcext:value-type="string">
            <text:p>8F3B</text:p>
          </table:table-cell>
        </table:table-row>
        <table:table-row table:style-name="ro1">
          <table:table-cell table:formula="of:=DEC2HEX(INT(RAND()*65536))" office:value-type="string" office:string-value="3B8B" calcext:value-type="string">
            <text:p>3B8B</text:p>
          </table:table-cell>
        </table:table-row>
        <table:table-row table:style-name="ro1">
          <table:table-cell table:formula="of:=DEC2HEX(INT(RAND()*65536))" office:value-type="string" office:string-value="77C1" calcext:value-type="string">
            <text:p>77C1</text:p>
          </table:table-cell>
        </table:table-row>
        <table:table-row table:style-name="ro1">
          <table:table-cell table:formula="of:=DEC2HEX(INT(RAND()*65536))" office:value-type="string" office:string-value="BE61" calcext:value-type="string">
            <text:p>BE61</text:p>
          </table:table-cell>
        </table:table-row>
        <table:table-row table:style-name="ro1">
          <table:table-cell table:formula="of:=DEC2HEX(INT(RAND()*65536))" office:value-type="string" office:string-value="6245" calcext:value-type="string">
            <text:p>6245</text:p>
          </table:table-cell>
        </table:table-row>
        <table:table-row table:style-name="ro1">
          <table:table-cell table:formula="of:=DEC2HEX(INT(RAND()*65536))" office:value-type="string" office:string-value="35CA" calcext:value-type="string">
            <text:p>35CA</text:p>
          </table:table-cell>
        </table:table-row>
        <table:table-row table:style-name="ro1">
          <table:table-cell table:formula="of:=DEC2HEX(INT(RAND()*65536))" office:value-type="string" office:string-value="1106" calcext:value-type="string">
            <text:p>1106</text:p>
          </table:table-cell>
        </table:table-row>
        <table:table-row table:style-name="ro1">
          <table:table-cell table:formula="of:=DEC2HEX(INT(RAND()*65536))" office:value-type="string" office:string-value="44B" calcext:value-type="string">
            <text:p>44B</text:p>
          </table:table-cell>
        </table:table-row>
        <table:table-row table:style-name="ro1">
          <table:table-cell table:formula="of:=DEC2HEX(INT(RAND()*65536))" office:value-type="string" office:string-value="10A9" calcext:value-type="string">
            <text:p>10A9</text:p>
          </table:table-cell>
        </table:table-row>
        <table:table-row table:style-name="ro1">
          <table:table-cell table:formula="of:=DEC2HEX(INT(RAND()*65536))" office:value-type="string" office:string-value="6DB8" calcext:value-type="string">
            <text:p>6DB8</text:p>
          </table:table-cell>
        </table:table-row>
        <table:table-row table:style-name="ro1">
          <table:table-cell table:formula="of:=DEC2HEX(INT(RAND()*65536))" office:value-type="string" office:string-value="1C2C" calcext:value-type="string">
            <text:p>1C2C</text:p>
          </table:table-cell>
        </table:table-row>
        <table:table-row table:style-name="ro1">
          <table:table-cell table:formula="of:=DEC2HEX(INT(RAND()*65536))" office:value-type="string" office:string-value="3D36" calcext:value-type="string">
            <text:p>3D36</text:p>
          </table:table-cell>
        </table:table-row>
        <table:table-row table:style-name="ro1">
          <table:table-cell table:formula="of:=DEC2HEX(INT(RAND()*65536))" office:value-type="string" office:string-value="1906" calcext:value-type="string">
            <text:p>1906</text:p>
          </table:table-cell>
        </table:table-row>
        <table:table-row table:style-name="ro1">
          <table:table-cell table:formula="of:=DEC2HEX(INT(RAND()*65536))" office:value-type="string" office:string-value="840" calcext:value-type="string">
            <text:p>840</text:p>
          </table:table-cell>
        </table:table-row>
        <table:table-row table:style-name="ro1">
          <table:table-cell table:formula="of:=DEC2HEX(INT(RAND()*65536))" office:value-type="string" office:string-value="22AE" calcext:value-type="string">
            <text:p>22AE</text:p>
          </table:table-cell>
        </table:table-row>
        <table:table-row table:style-name="ro1">
          <table:table-cell table:formula="of:=DEC2HEX(INT(RAND()*65536))" office:value-type="string" office:string-value="6971" calcext:value-type="string">
            <text:p>6971</text:p>
          </table:table-cell>
        </table:table-row>
        <table:table-row table:style-name="ro1">
          <table:table-cell table:formula="of:=DEC2HEX(INT(RAND()*65536))" office:value-type="string" office:string-value="377" calcext:value-type="string">
            <text:p>377</text:p>
          </table:table-cell>
        </table:table-row>
        <table:table-row table:style-name="ro1">
          <table:table-cell table:formula="of:=DEC2HEX(INT(RAND()*65536))" office:value-type="string" office:string-value="CDD5" calcext:value-type="string">
            <text:p>CDD5</text:p>
          </table:table-cell>
        </table:table-row>
        <table:table-row table:style-name="ro1">
          <table:table-cell table:formula="of:=DEC2HEX(INT(RAND()*65536))" office:value-type="string" office:string-value="A36F" calcext:value-type="string">
            <text:p>A36F</text:p>
          </table:table-cell>
        </table:table-row>
        <table:table-row table:style-name="ro1">
          <table:table-cell table:formula="of:=DEC2HEX(INT(RAND()*65536))" office:value-type="string" office:string-value="5E3B" calcext:value-type="string">
            <text:p>5E3B</text:p>
          </table:table-cell>
        </table:table-row>
        <table:table-row table:style-name="ro1">
          <table:table-cell table:formula="of:=DEC2HEX(INT(RAND()*65536))" office:value-type="string" office:string-value="4006" calcext:value-type="string">
            <text:p>4006</text:p>
          </table:table-cell>
        </table:table-row>
        <table:table-row table:style-name="ro1">
          <table:table-cell table:formula="of:=DEC2HEX(INT(RAND()*65536))" office:value-type="string" office:string-value="D810" calcext:value-type="string">
            <text:p>D810</text:p>
          </table:table-cell>
        </table:table-row>
        <table:table-row table:style-name="ro1">
          <table:table-cell table:formula="of:=DEC2HEX(INT(RAND()*65536))" office:value-type="string" office:string-value="4048" calcext:value-type="string">
            <text:p>4048</text:p>
          </table:table-cell>
        </table:table-row>
        <table:table-row table:style-name="ro1">
          <table:table-cell table:formula="of:=DEC2HEX(INT(RAND()*65536))" office:value-type="string" office:string-value="B981" calcext:value-type="string">
            <text:p>B981</text:p>
          </table:table-cell>
        </table:table-row>
        <table:table-row table:style-name="ro1">
          <table:table-cell table:formula="of:=DEC2HEX(INT(RAND()*65536))" office:value-type="string" office:string-value="9B1A" calcext:value-type="string">
            <text:p>9B1A</text:p>
          </table:table-cell>
        </table:table-row>
        <table:table-row table:style-name="ro1">
          <table:table-cell table:formula="of:=DEC2HEX(INT(RAND()*65536))" office:value-type="string" office:string-value="F259" calcext:value-type="string">
            <text:p>F259</text:p>
          </table:table-cell>
        </table:table-row>
        <table:table-row table:style-name="ro1">
          <table:table-cell table:formula="of:=DEC2HEX(INT(RAND()*65536))" office:value-type="string" office:string-value="6185" calcext:value-type="string">
            <text:p>6185</text:p>
          </table:table-cell>
        </table:table-row>
        <table:table-row table:style-name="ro1">
          <table:table-cell table:formula="of:=DEC2HEX(INT(RAND()*65536))" office:value-type="string" office:string-value="C7EE" calcext:value-type="string">
            <text:p>C7EE</text:p>
          </table:table-cell>
        </table:table-row>
        <table:table-row table:style-name="ro1">
          <table:table-cell table:formula="of:=DEC2HEX(INT(RAND()*65536))" office:value-type="string" office:string-value="1658" calcext:value-type="string">
            <text:p>1658</text:p>
          </table:table-cell>
        </table:table-row>
        <table:table-row table:style-name="ro1">
          <table:table-cell table:formula="of:=DEC2HEX(INT(RAND()*65536))" office:value-type="string" office:string-value="B4C8" calcext:value-type="string">
            <text:p>B4C8</text:p>
          </table:table-cell>
        </table:table-row>
        <table:table-row table:style-name="ro1">
          <table:table-cell table:formula="of:=DEC2HEX(INT(RAND()*65536))" office:value-type="string" office:string-value="BF14" calcext:value-type="string">
            <text:p>BF14</text:p>
          </table:table-cell>
        </table:table-row>
        <table:table-row table:style-name="ro1">
          <table:table-cell table:formula="of:=DEC2HEX(INT(RAND()*65536))" office:value-type="string" office:string-value="AB13" calcext:value-type="string">
            <text:p>AB13</text:p>
          </table:table-cell>
        </table:table-row>
        <table:table-row table:style-name="ro1">
          <table:table-cell table:formula="of:=DEC2HEX(INT(RAND()*65536))" office:value-type="string" office:string-value="52F" calcext:value-type="string">
            <text:p>52F</text:p>
          </table:table-cell>
        </table:table-row>
        <table:table-row table:style-name="ro1">
          <table:table-cell table:formula="of:=DEC2HEX(INT(RAND()*65536))" office:value-type="string" office:string-value="84E2" calcext:value-type="string">
            <text:p>84E2</text:p>
          </table:table-cell>
        </table:table-row>
        <table:table-row table:style-name="ro1">
          <table:table-cell table:formula="of:=DEC2HEX(INT(RAND()*65536))" office:value-type="string" office:string-value="5847" calcext:value-type="string">
            <text:p>5847</text:p>
          </table:table-cell>
        </table:table-row>
        <table:table-row table:style-name="ro1">
          <table:table-cell table:formula="of:=DEC2HEX(INT(RAND()*65536))" office:value-type="string" office:string-value="4EB6" calcext:value-type="string">
            <text:p>4EB6</text:p>
          </table:table-cell>
        </table:table-row>
        <table:table-row table:style-name="ro1">
          <table:table-cell table:formula="of:=DEC2HEX(INT(RAND()*65536))" office:value-type="string" office:string-value="C6C9" calcext:value-type="string">
            <text:p>C6C9</text:p>
          </table:table-cell>
        </table:table-row>
        <table:table-row table:style-name="ro1">
          <table:table-cell table:formula="of:=DEC2HEX(INT(RAND()*65536))" office:value-type="string" office:string-value="76FF" calcext:value-type="string">
            <text:p>76FF</text:p>
          </table:table-cell>
        </table:table-row>
        <table:table-row table:style-name="ro1">
          <table:table-cell table:formula="of:=DEC2HEX(INT(RAND()*65536))" office:value-type="string" office:string-value="8E37" calcext:value-type="string">
            <text:p>8E37</text:p>
          </table:table-cell>
        </table:table-row>
        <table:table-row table:style-name="ro1">
          <table:table-cell table:formula="of:=DEC2HEX(INT(RAND()*65536))" office:value-type="string" office:string-value="11BC" calcext:value-type="string">
            <text:p>11BC</text:p>
          </table:table-cell>
        </table:table-row>
        <table:table-row table:style-name="ro1">
          <table:table-cell table:formula="of:=DEC2HEX(INT(RAND()*65536))" office:value-type="string" office:string-value="11DC" calcext:value-type="string">
            <text:p>11DC</text:p>
          </table:table-cell>
        </table:table-row>
        <table:table-row table:style-name="ro1">
          <table:table-cell table:formula="of:=DEC2HEX(INT(RAND()*65536))" office:value-type="string" office:string-value="495C" calcext:value-type="string">
            <text:p>495C</text:p>
          </table:table-cell>
        </table:table-row>
        <table:table-row table:style-name="ro1">
          <table:table-cell table:formula="of:=DEC2HEX(INT(RAND()*65536))" office:value-type="string" office:string-value="8107" calcext:value-type="string">
            <text:p>8107</text:p>
          </table:table-cell>
        </table:table-row>
        <table:table-row table:style-name="ro1">
          <table:table-cell table:formula="of:=DEC2HEX(INT(RAND()*65536))" office:value-type="string" office:string-value="6C94" calcext:value-type="string">
            <text:p>6C94</text:p>
          </table:table-cell>
        </table:table-row>
        <table:table-row table:style-name="ro1">
          <table:table-cell table:formula="of:=DEC2HEX(INT(RAND()*65536))" office:value-type="string" office:string-value="5003" calcext:value-type="string">
            <text:p>5003</text:p>
          </table:table-cell>
        </table:table-row>
        <table:table-row table:style-name="ro1">
          <table:table-cell table:formula="of:=DEC2HEX(INT(RAND()*65536))" office:value-type="string" office:string-value="C6AC" calcext:value-type="string">
            <text:p>C6AC</text:p>
          </table:table-cell>
        </table:table-row>
        <table:table-row table:style-name="ro1">
          <table:table-cell table:formula="of:=DEC2HEX(INT(RAND()*65536))" office:value-type="string" office:string-value="59E2" calcext:value-type="string">
            <text:p>59E2</text:p>
          </table:table-cell>
        </table:table-row>
        <table:table-row table:style-name="ro1">
          <table:table-cell table:formula="of:=DEC2HEX(INT(RAND()*65536))" office:value-type="string" office:string-value="F91" calcext:value-type="string">
            <text:p>F91</text:p>
          </table:table-cell>
        </table:table-row>
        <table:table-row table:style-name="ro1">
          <table:table-cell table:formula="of:=DEC2HEX(INT(RAND()*65536))" office:value-type="string" office:string-value="97CF" calcext:value-type="string">
            <text:p>97CF</text:p>
          </table:table-cell>
        </table:table-row>
        <table:table-row table:style-name="ro1">
          <table:table-cell table:formula="of:=DEC2HEX(INT(RAND()*65536))" office:value-type="string" office:string-value="B9CE" calcext:value-type="string">
            <text:p>B9CE</text:p>
          </table:table-cell>
        </table:table-row>
        <table:table-row table:style-name="ro1">
          <table:table-cell table:formula="of:=DEC2HEX(INT(RAND()*65536))" office:value-type="string" office:string-value="F4A4" calcext:value-type="string">
            <text:p>F4A4</text:p>
          </table:table-cell>
        </table:table-row>
        <table:table-row table:style-name="ro1">
          <table:table-cell table:formula="of:=DEC2HEX(INT(RAND()*65536))" office:value-type="string" office:string-value="F6D4" calcext:value-type="string">
            <text:p>F6D4</text:p>
          </table:table-cell>
        </table:table-row>
        <table:table-row table:style-name="ro1">
          <table:table-cell table:formula="of:=DEC2HEX(INT(RAND()*65536))" office:value-type="string" office:string-value="CD7" calcext:value-type="string">
            <text:p>CD7</text:p>
          </table:table-cell>
        </table:table-row>
        <table:table-row table:style-name="ro1">
          <table:table-cell table:formula="of:=DEC2HEX(INT(RAND()*65536))" office:value-type="string" office:string-value="21F1" calcext:value-type="string">
            <text:p>21F1</text:p>
          </table:table-cell>
        </table:table-row>
        <table:table-row table:style-name="ro1">
          <table:table-cell table:formula="of:=DEC2HEX(INT(RAND()*65536))" office:value-type="string" office:string-value="7D88" calcext:value-type="string">
            <text:p>7D88</text:p>
          </table:table-cell>
        </table:table-row>
        <table:table-row table:style-name="ro1">
          <table:table-cell table:formula="of:=DEC2HEX(INT(RAND()*65536))" office:value-type="string" office:string-value="29DE" calcext:value-type="string">
            <text:p>29DE</text:p>
          </table:table-cell>
        </table:table-row>
        <table:table-row table:style-name="ro1">
          <table:table-cell table:formula="of:=DEC2HEX(INT(RAND()*65536))" office:value-type="string" office:string-value="E31D" calcext:value-type="string">
            <text:p>E31D</text:p>
          </table:table-cell>
        </table:table-row>
        <table:table-row table:style-name="ro1">
          <table:table-cell table:formula="of:=DEC2HEX(INT(RAND()*65536))" office:value-type="string" office:string-value="11EA" calcext:value-type="string">
            <text:p>11EA</text:p>
          </table:table-cell>
        </table:table-row>
        <table:table-row table:style-name="ro1">
          <table:table-cell table:formula="of:=DEC2HEX(INT(RAND()*65536))" office:value-type="string" office:string-value="68EB" calcext:value-type="string">
            <text:p>68EB</text:p>
          </table:table-cell>
        </table:table-row>
        <table:table-row table:style-name="ro1">
          <table:table-cell table:formula="of:=DEC2HEX(INT(RAND()*65536))" office:value-type="string" office:string-value="AEBC" calcext:value-type="string">
            <text:p>AEBC</text:p>
          </table:table-cell>
        </table:table-row>
        <table:table-row table:style-name="ro1">
          <table:table-cell table:formula="of:=DEC2HEX(INT(RAND()*65536))" office:value-type="string" office:string-value="5C59" calcext:value-type="string">
            <text:p>5C59</text:p>
          </table:table-cell>
        </table:table-row>
        <table:table-row table:style-name="ro1">
          <table:table-cell table:formula="of:=DEC2HEX(INT(RAND()*65536))" office:value-type="string" office:string-value="A1E7" calcext:value-type="string">
            <text:p>A1E7</text:p>
          </table:table-cell>
        </table:table-row>
        <table:table-row table:style-name="ro1">
          <table:table-cell table:formula="of:=DEC2HEX(INT(RAND()*65536))" office:value-type="string" office:string-value="CEBD" calcext:value-type="string">
            <text:p>CEBD</text:p>
          </table:table-cell>
        </table:table-row>
        <table:table-row table:style-name="ro1">
          <table:table-cell table:formula="of:=DEC2HEX(INT(RAND()*65536))" office:value-type="string" office:string-value="91B2" calcext:value-type="string">
            <text:p>91B2</text:p>
          </table:table-cell>
        </table:table-row>
        <table:table-row table:style-name="ro1">
          <table:table-cell table:formula="of:=DEC2HEX(INT(RAND()*65536))" office:value-type="string" office:string-value="E279" calcext:value-type="string">
            <text:p>E279</text:p>
          </table:table-cell>
        </table:table-row>
        <table:table-row table:style-name="ro1">
          <table:table-cell table:formula="of:=DEC2HEX(INT(RAND()*65536))" office:value-type="string" office:string-value="D81E" calcext:value-type="string">
            <text:p>D81E</text:p>
          </table:table-cell>
        </table:table-row>
        <table:table-row table:style-name="ro1">
          <table:table-cell table:formula="of:=DEC2HEX(INT(RAND()*65536))" office:value-type="string" office:string-value="1368" calcext:value-type="string">
            <text:p>1368</text:p>
          </table:table-cell>
        </table:table-row>
        <table:table-row table:style-name="ro1">
          <table:table-cell table:formula="of:=DEC2HEX(INT(RAND()*65536))" office:value-type="string" office:string-value="8AFB" calcext:value-type="string">
            <text:p>8AFB</text:p>
          </table:table-cell>
        </table:table-row>
        <table:table-row table:style-name="ro1">
          <table:table-cell table:formula="of:=DEC2HEX(INT(RAND()*65536))" office:value-type="string" office:string-value="DE33" calcext:value-type="string">
            <text:p>DE33</text:p>
          </table:table-cell>
        </table:table-row>
        <table:table-row table:style-name="ro1">
          <table:table-cell table:formula="of:=DEC2HEX(INT(RAND()*65536))" office:value-type="string" office:string-value="84A5" calcext:value-type="string">
            <text:p>84A5</text:p>
          </table:table-cell>
        </table:table-row>
        <table:table-row table:style-name="ro1">
          <table:table-cell table:formula="of:=DEC2HEX(INT(RAND()*65536))" office:value-type="string" office:string-value="43C4" calcext:value-type="string">
            <text:p>43C4</text:p>
          </table:table-cell>
        </table:table-row>
        <table:table-row table:style-name="ro1">
          <table:table-cell table:formula="of:=DEC2HEX(INT(RAND()*65536))" office:value-type="string" office:string-value="F965" calcext:value-type="string">
            <text:p>F965</text:p>
          </table:table-cell>
        </table:table-row>
        <table:table-row table:style-name="ro1">
          <table:table-cell table:formula="of:=DEC2HEX(INT(RAND()*65536))" office:value-type="string" office:string-value="3A4B" calcext:value-type="string">
            <text:p>3A4B</text:p>
          </table:table-cell>
        </table:table-row>
        <table:table-row table:style-name="ro1">
          <table:table-cell table:formula="of:=DEC2HEX(INT(RAND()*65536))" office:value-type="string" office:string-value="9DAB" calcext:value-type="string">
            <text:p>9DAB</text:p>
          </table:table-cell>
        </table:table-row>
        <table:table-row table:style-name="ro1">
          <table:table-cell table:formula="of:=DEC2HEX(INT(RAND()*65536))" office:value-type="string" office:string-value="66B9" calcext:value-type="string">
            <text:p>66B9</text:p>
          </table:table-cell>
        </table:table-row>
        <table:table-row table:style-name="ro1">
          <table:table-cell table:formula="of:=DEC2HEX(INT(RAND()*65536))" office:value-type="string" office:string-value="CADD" calcext:value-type="string">
            <text:p>CADD</text:p>
          </table:table-cell>
        </table:table-row>
        <table:table-row table:style-name="ro1">
          <table:table-cell table:formula="of:=DEC2HEX(INT(RAND()*65536))" office:value-type="string" office:string-value="DB12" calcext:value-type="string">
            <text:p>DB12</text:p>
          </table:table-cell>
        </table:table-row>
        <table:table-row table:style-name="ro1">
          <table:table-cell table:formula="of:=DEC2HEX(INT(RAND()*65536))" office:value-type="string" office:string-value="5559" calcext:value-type="string">
            <text:p>5559</text:p>
          </table:table-cell>
        </table:table-row>
        <table:table-row table:style-name="ro1">
          <table:table-cell table:formula="of:=DEC2HEX(INT(RAND()*65536))" office:value-type="string" office:string-value="AF47" calcext:value-type="string">
            <text:p>AF47</text:p>
          </table:table-cell>
        </table:table-row>
        <table:table-row table:style-name="ro1">
          <table:table-cell table:formula="of:=DEC2HEX(INT(RAND()*65536))" office:value-type="string" office:string-value="FE6C" calcext:value-type="string">
            <text:p>FE6C</text:p>
          </table:table-cell>
        </table:table-row>
        <table:table-row table:style-name="ro1">
          <table:table-cell table:formula="of:=DEC2HEX(INT(RAND()*65536))" office:value-type="string" office:string-value="7236" calcext:value-type="string">
            <text:p>7236</text:p>
          </table:table-cell>
        </table:table-row>
        <table:table-row table:style-name="ro1">
          <table:table-cell table:formula="of:=DEC2HEX(INT(RAND()*65536))" office:value-type="string" office:string-value="26CA" calcext:value-type="string">
            <text:p>26CA</text:p>
          </table:table-cell>
        </table:table-row>
        <table:table-row table:style-name="ro1">
          <table:table-cell table:formula="of:=DEC2HEX(INT(RAND()*65536))" office:value-type="string" office:string-value="7317" calcext:value-type="string">
            <text:p>7317</text:p>
          </table:table-cell>
        </table:table-row>
        <table:table-row table:style-name="ro1">
          <table:table-cell table:formula="of:=DEC2HEX(INT(RAND()*65536))" office:value-type="string" office:string-value="E588" calcext:value-type="string">
            <text:p>E588</text:p>
          </table:table-cell>
        </table:table-row>
        <table:table-row table:style-name="ro1">
          <table:table-cell table:formula="of:=DEC2HEX(INT(RAND()*65536))" office:value-type="string" office:string-value="174E" calcext:value-type="string">
            <text:p>174E</text:p>
          </table:table-cell>
        </table:table-row>
        <table:table-row table:style-name="ro1">
          <table:table-cell table:formula="of:=DEC2HEX(INT(RAND()*65536))" office:value-type="string" office:string-value="70B1" calcext:value-type="string">
            <text:p>70B1</text:p>
          </table:table-cell>
        </table:table-row>
        <table:table-row table:style-name="ro1">
          <table:table-cell table:formula="of:=DEC2HEX(INT(RAND()*65536))" office:value-type="string" office:string-value="2215" calcext:value-type="string">
            <text:p>2215</text:p>
          </table:table-cell>
        </table:table-row>
        <table:table-row table:style-name="ro1">
          <table:table-cell table:formula="of:=DEC2HEX(INT(RAND()*65536))" office:value-type="string" office:string-value="584B" calcext:value-type="string">
            <text:p>584B</text:p>
          </table:table-cell>
        </table:table-row>
        <table:table-row table:style-name="ro1">
          <table:table-cell table:formula="of:=DEC2HEX(INT(RAND()*65536))" office:value-type="string" office:string-value="820F" calcext:value-type="string">
            <text:p>820F</text:p>
          </table:table-cell>
        </table:table-row>
        <table:table-row table:style-name="ro1">
          <table:table-cell table:formula="of:=DEC2HEX(INT(RAND()*65536))" office:value-type="string" office:string-value="6B29" calcext:value-type="string">
            <text:p>6B29</text:p>
          </table:table-cell>
        </table:table-row>
        <table:table-row table:style-name="ro1">
          <table:table-cell table:formula="of:=DEC2HEX(INT(RAND()*65536))" office:value-type="string" office:string-value="F75" calcext:value-type="string">
            <text:p>F75</text:p>
          </table:table-cell>
        </table:table-row>
        <table:table-row table:style-name="ro1">
          <table:table-cell table:formula="of:=DEC2HEX(INT(RAND()*65536))" office:value-type="string" office:string-value="240B" calcext:value-type="string">
            <text:p>240B</text:p>
          </table:table-cell>
        </table:table-row>
        <table:table-row table:style-name="ro1">
          <table:table-cell table:formula="of:=DEC2HEX(INT(RAND()*65536))" office:value-type="string" office:string-value="96A5" calcext:value-type="string">
            <text:p>96A5</text:p>
          </table:table-cell>
        </table:table-row>
        <table:table-row table:style-name="ro1">
          <table:table-cell table:formula="of:=DEC2HEX(INT(RAND()*65536))" office:value-type="string" office:string-value="673B" calcext:value-type="string">
            <text:p>673B</text:p>
          </table:table-cell>
        </table:table-row>
        <table:table-row table:style-name="ro1">
          <table:table-cell table:formula="of:=DEC2HEX(INT(RAND()*65536))" office:value-type="string" office:string-value="659A" calcext:value-type="string">
            <text:p>659A</text:p>
          </table:table-cell>
        </table:table-row>
        <table:table-row table:style-name="ro1">
          <table:table-cell table:formula="of:=DEC2HEX(INT(RAND()*65536))" office:value-type="string" office:string-value="DB9B" calcext:value-type="string">
            <text:p>DB9B</text:p>
          </table:table-cell>
        </table:table-row>
        <table:table-row table:style-name="ro1">
          <table:table-cell table:formula="of:=DEC2HEX(INT(RAND()*65536))" office:value-type="string" office:string-value="5D49" calcext:value-type="string">
            <text:p>5D49</text:p>
          </table:table-cell>
        </table:table-row>
        <table:table-row table:style-name="ro1">
          <table:table-cell table:formula="of:=DEC2HEX(INT(RAND()*65536))" office:value-type="string" office:string-value="EC95" calcext:value-type="string">
            <text:p>EC95</text:p>
          </table:table-cell>
        </table:table-row>
        <table:table-row table:style-name="ro1">
          <table:table-cell table:formula="of:=DEC2HEX(INT(RAND()*65536))" office:value-type="string" office:string-value="521F" calcext:value-type="string">
            <text:p>521F</text:p>
          </table:table-cell>
        </table:table-row>
        <table:table-row table:style-name="ro1">
          <table:table-cell table:formula="of:=DEC2HEX(INT(RAND()*65536))" office:value-type="string" office:string-value="9EB0" calcext:value-type="string">
            <text:p>9EB0</text:p>
          </table:table-cell>
        </table:table-row>
        <table:table-row table:style-name="ro1">
          <table:table-cell table:formula="of:=DEC2HEX(INT(RAND()*65536))" office:value-type="string" office:string-value="A0AF" calcext:value-type="string">
            <text:p>A0AF</text:p>
          </table:table-cell>
        </table:table-row>
        <table:table-row table:style-name="ro1">
          <table:table-cell table:formula="of:=DEC2HEX(INT(RAND()*65536))" office:value-type="string" office:string-value="8FE9" calcext:value-type="string">
            <text:p>8FE9</text:p>
          </table:table-cell>
        </table:table-row>
        <table:table-row table:style-name="ro1">
          <table:table-cell table:formula="of:=DEC2HEX(INT(RAND()*65536))" office:value-type="string" office:string-value="5DCC" calcext:value-type="string">
            <text:p>5DCC</text:p>
          </table:table-cell>
        </table:table-row>
        <table:table-row table:style-name="ro1">
          <table:table-cell table:formula="of:=DEC2HEX(INT(RAND()*65536))" office:value-type="string" office:string-value="A879" calcext:value-type="string">
            <text:p>A879</text:p>
          </table:table-cell>
        </table:table-row>
        <table:table-row table:style-name="ro1">
          <table:table-cell table:formula="of:=DEC2HEX(INT(RAND()*65536))" office:value-type="string" office:string-value="7C15" calcext:value-type="string">
            <text:p>7C15</text:p>
          </table:table-cell>
        </table:table-row>
        <table:table-row table:style-name="ro1">
          <table:table-cell table:formula="of:=DEC2HEX(INT(RAND()*65536))" office:value-type="string" office:string-value="FBD2" calcext:value-type="string">
            <text:p>FBD2</text:p>
          </table:table-cell>
        </table:table-row>
        <table:table-row table:style-name="ro1">
          <table:table-cell table:formula="of:=DEC2HEX(INT(RAND()*65536))" office:value-type="string" office:string-value="49B7" calcext:value-type="string">
            <text:p>49B7</text:p>
          </table:table-cell>
        </table:table-row>
        <table:table-row table:style-name="ro1">
          <table:table-cell table:formula="of:=DEC2HEX(INT(RAND()*65536))" office:value-type="string" office:string-value="53F5" calcext:value-type="string">
            <text:p>53F5</text:p>
          </table:table-cell>
        </table:table-row>
        <table:table-row table:style-name="ro1">
          <table:table-cell table:formula="of:=DEC2HEX(INT(RAND()*65536))" office:value-type="string" office:string-value="70F1" calcext:value-type="string">
            <text:p>70F1</text:p>
          </table:table-cell>
        </table:table-row>
        <table:table-row table:style-name="ro1">
          <table:table-cell table:formula="of:=DEC2HEX(INT(RAND()*65536))" office:value-type="string" office:string-value="B4D2" calcext:value-type="string">
            <text:p>B4D2</text:p>
          </table:table-cell>
        </table:table-row>
        <table:table-row table:style-name="ro1">
          <table:table-cell table:formula="of:=DEC2HEX(INT(RAND()*65536))" office:value-type="string" office:string-value="E79F" calcext:value-type="string">
            <text:p>E79F</text:p>
          </table:table-cell>
        </table:table-row>
        <table:table-row table:style-name="ro1">
          <table:table-cell table:formula="of:=DEC2HEX(INT(RAND()*65536))" office:value-type="string" office:string-value="1482" calcext:value-type="string">
            <text:p>1482</text:p>
          </table:table-cell>
        </table:table-row>
        <table:table-row table:style-name="ro1">
          <table:table-cell table:formula="of:=DEC2HEX(INT(RAND()*65536))" office:value-type="string" office:string-value="CC5F" calcext:value-type="string">
            <text:p>CC5F</text:p>
          </table:table-cell>
        </table:table-row>
        <table:table-row table:style-name="ro1">
          <table:table-cell table:formula="of:=DEC2HEX(INT(RAND()*65536))" office:value-type="string" office:string-value="CE37" calcext:value-type="string">
            <text:p>CE37</text:p>
          </table:table-cell>
        </table:table-row>
        <table:table-row table:style-name="ro1">
          <table:table-cell table:formula="of:=DEC2HEX(INT(RAND()*65536))" office:value-type="string" office:string-value="5077" calcext:value-type="string">
            <text:p>5077</text:p>
          </table:table-cell>
        </table:table-row>
        <table:table-row table:style-name="ro1">
          <table:table-cell table:formula="of:=DEC2HEX(INT(RAND()*65536))" office:value-type="string" office:string-value="D65A" calcext:value-type="string">
            <text:p>D65A</text:p>
          </table:table-cell>
        </table:table-row>
        <table:table-row table:style-name="ro1">
          <table:table-cell table:formula="of:=DEC2HEX(INT(RAND()*65536))" office:value-type="string" office:string-value="8A81" calcext:value-type="string">
            <text:p>8A81</text:p>
          </table:table-cell>
        </table:table-row>
        <table:table-row table:style-name="ro1">
          <table:table-cell table:formula="of:=DEC2HEX(INT(RAND()*65536))" office:value-type="string" office:string-value="5978" calcext:value-type="string">
            <text:p>5978</text:p>
          </table:table-cell>
        </table:table-row>
        <table:table-row table:style-name="ro1">
          <table:table-cell table:formula="of:=DEC2HEX(INT(RAND()*65536))" office:value-type="string" office:string-value="B7AA" calcext:value-type="string">
            <text:p>B7AA</text:p>
          </table:table-cell>
        </table:table-row>
        <table:table-row table:style-name="ro1">
          <table:table-cell table:formula="of:=DEC2HEX(INT(RAND()*65536))" office:value-type="string" office:string-value="7DC3" calcext:value-type="string">
            <text:p>7DC3</text:p>
          </table:table-cell>
        </table:table-row>
        <table:table-row table:style-name="ro1">
          <table:table-cell table:formula="of:=DEC2HEX(INT(RAND()*65536))" office:value-type="string" office:string-value="DF54" calcext:value-type="string">
            <text:p>DF54</text:p>
          </table:table-cell>
        </table:table-row>
        <table:table-row table:style-name="ro1">
          <table:table-cell table:formula="of:=DEC2HEX(INT(RAND()*65536))" office:value-type="string" office:string-value="85D0" calcext:value-type="string">
            <text:p>85D0</text:p>
          </table:table-cell>
        </table:table-row>
        <table:table-row table:style-name="ro1">
          <table:table-cell table:formula="of:=DEC2HEX(INT(RAND()*65536))" office:value-type="string" office:string-value="BCB5" calcext:value-type="string">
            <text:p>BCB5</text:p>
          </table:table-cell>
        </table:table-row>
        <table:table-row table:style-name="ro1">
          <table:table-cell table:formula="of:=DEC2HEX(INT(RAND()*65536))" office:value-type="string" office:string-value="BA02" calcext:value-type="string">
            <text:p>BA02</text:p>
          </table:table-cell>
        </table:table-row>
        <table:table-row table:style-name="ro1">
          <table:table-cell table:formula="of:=DEC2HEX(INT(RAND()*65536))" office:value-type="string" office:string-value="EA34" calcext:value-type="string">
            <text:p>EA34</text:p>
          </table:table-cell>
        </table:table-row>
        <table:table-row table:style-name="ro1">
          <table:table-cell table:formula="of:=DEC2HEX(INT(RAND()*65536))" office:value-type="string" office:string-value="6BB9" calcext:value-type="string">
            <text:p>6BB9</text:p>
          </table:table-cell>
        </table:table-row>
        <table:table-row table:style-name="ro1">
          <table:table-cell table:formula="of:=DEC2HEX(INT(RAND()*65536))" office:value-type="string" office:string-value="F5D4" calcext:value-type="string">
            <text:p>F5D4</text:p>
          </table:table-cell>
        </table:table-row>
        <table:table-row table:style-name="ro1">
          <table:table-cell table:formula="of:=DEC2HEX(INT(RAND()*65536))" office:value-type="string" office:string-value="FBF9" calcext:value-type="string">
            <text:p>FBF9</text:p>
          </table:table-cell>
        </table:table-row>
        <table:table-row table:style-name="ro1">
          <table:table-cell table:formula="of:=DEC2HEX(INT(RAND()*65536))" office:value-type="string" office:string-value="CFDB" calcext:value-type="string">
            <text:p>CFDB</text:p>
          </table:table-cell>
        </table:table-row>
        <table:table-row table:style-name="ro1">
          <table:table-cell table:formula="of:=DEC2HEX(INT(RAND()*65536))" office:value-type="string" office:string-value="7B8A" calcext:value-type="string">
            <text:p>7B8A</text:p>
          </table:table-cell>
        </table:table-row>
        <table:table-row table:style-name="ro1">
          <table:table-cell table:formula="of:=DEC2HEX(INT(RAND()*65536))" office:value-type="string" office:string-value="9257" calcext:value-type="string">
            <text:p>9257</text:p>
          </table:table-cell>
        </table:table-row>
        <table:table-row table:style-name="ro1">
          <table:table-cell table:formula="of:=DEC2HEX(INT(RAND()*65536))" office:value-type="string" office:string-value="6CDF" calcext:value-type="string">
            <text:p>6CDF</text:p>
          </table:table-cell>
        </table:table-row>
        <table:table-row table:style-name="ro1">
          <table:table-cell table:formula="of:=DEC2HEX(INT(RAND()*65536))" office:value-type="string" office:string-value="3AC5" calcext:value-type="string">
            <text:p>3AC5</text:p>
          </table:table-cell>
        </table:table-row>
        <table:table-row table:style-name="ro1">
          <table:table-cell table:formula="of:=DEC2HEX(INT(RAND()*65536))" office:value-type="string" office:string-value="7729" calcext:value-type="string">
            <text:p>7729</text:p>
          </table:table-cell>
        </table:table-row>
        <table:table-row table:style-name="ro1">
          <table:table-cell table:formula="of:=DEC2HEX(INT(RAND()*65536))" office:value-type="string" office:string-value="50BC" calcext:value-type="string">
            <text:p>50BC</text:p>
          </table:table-cell>
        </table:table-row>
        <table:table-row table:style-name="ro1">
          <table:table-cell table:formula="of:=DEC2HEX(INT(RAND()*65536))" office:value-type="string" office:string-value="72B0" calcext:value-type="string">
            <text:p>72B0</text:p>
          </table:table-cell>
        </table:table-row>
        <table:table-row table:style-name="ro1">
          <table:table-cell table:formula="of:=DEC2HEX(INT(RAND()*65536))" office:value-type="string" office:string-value="53F1" calcext:value-type="string">
            <text:p>53F1</text:p>
          </table:table-cell>
        </table:table-row>
        <table:table-row table:style-name="ro1">
          <table:table-cell table:formula="of:=DEC2HEX(INT(RAND()*65536))" office:value-type="string" office:string-value="D7A3" calcext:value-type="string">
            <text:p>D7A3</text:p>
          </table:table-cell>
        </table:table-row>
        <table:table-row table:style-name="ro1">
          <table:table-cell table:formula="of:=DEC2HEX(INT(RAND()*65536))" office:value-type="string" office:string-value="E039" calcext:value-type="string">
            <text:p>E039</text:p>
          </table:table-cell>
        </table:table-row>
        <table:table-row table:style-name="ro1">
          <table:table-cell table:formula="of:=DEC2HEX(INT(RAND()*65536))" office:value-type="string" office:string-value="1420" calcext:value-type="string">
            <text:p>1420</text:p>
          </table:table-cell>
        </table:table-row>
        <table:table-row table:style-name="ro1">
          <table:table-cell table:formula="of:=DEC2HEX(INT(RAND()*65536))" office:value-type="string" office:string-value="1187" calcext:value-type="string">
            <text:p>1187</text:p>
          </table:table-cell>
        </table:table-row>
        <table:table-row table:style-name="ro1">
          <table:table-cell table:formula="of:=DEC2HEX(INT(RAND()*65536))" office:value-type="string" office:string-value="552" calcext:value-type="string">
            <text:p>552</text:p>
          </table:table-cell>
        </table:table-row>
        <table:table-row table:style-name="ro1">
          <table:table-cell table:formula="of:=DEC2HEX(INT(RAND()*65536))" office:value-type="string" office:string-value="5606" calcext:value-type="string">
            <text:p>5606</text:p>
          </table:table-cell>
        </table:table-row>
        <table:table-row table:style-name="ro1">
          <table:table-cell table:formula="of:=DEC2HEX(INT(RAND()*65536))" office:value-type="string" office:string-value="C4D0" calcext:value-type="string">
            <text:p>C4D0</text:p>
          </table:table-cell>
        </table:table-row>
        <table:table-row table:style-name="ro1">
          <table:table-cell table:formula="of:=DEC2HEX(INT(RAND()*65536))" office:value-type="string" office:string-value="2318" calcext:value-type="string">
            <text:p>2318</text:p>
          </table:table-cell>
        </table:table-row>
        <table:table-row table:style-name="ro1">
          <table:table-cell table:formula="of:=DEC2HEX(INT(RAND()*65536))" office:value-type="string" office:string-value="DE10" calcext:value-type="string">
            <text:p>DE10</text:p>
          </table:table-cell>
        </table:table-row>
        <table:table-row table:style-name="ro1">
          <table:table-cell table:formula="of:=DEC2HEX(INT(RAND()*65536))" office:value-type="string" office:string-value="8D83" calcext:value-type="string">
            <text:p>8D83</text:p>
          </table:table-cell>
        </table:table-row>
        <table:table-row table:style-name="ro1">
          <table:table-cell table:formula="of:=DEC2HEX(INT(RAND()*65536))" office:value-type="string" office:string-value="4D0" calcext:value-type="string">
            <text:p>4D0</text:p>
          </table:table-cell>
        </table:table-row>
        <table:table-row table:style-name="ro1">
          <table:table-cell table:formula="of:=DEC2HEX(INT(RAND()*65536))" office:value-type="string" office:string-value="F48D" calcext:value-type="string">
            <text:p>F48D</text:p>
          </table:table-cell>
        </table:table-row>
        <table:table-row table:style-name="ro1">
          <table:table-cell table:formula="of:=DEC2HEX(INT(RAND()*65536))" office:value-type="string" office:string-value="DB32" calcext:value-type="string">
            <text:p>DB32</text:p>
          </table:table-cell>
        </table:table-row>
        <table:table-row table:style-name="ro1">
          <table:table-cell table:formula="of:=DEC2HEX(INT(RAND()*65536))" office:value-type="string" office:string-value="2996" calcext:value-type="string">
            <text:p>2996</text:p>
          </table:table-cell>
        </table:table-row>
        <table:table-row table:style-name="ro1">
          <table:table-cell table:formula="of:=DEC2HEX(INT(RAND()*65536))" office:value-type="string" office:string-value="8FE3" calcext:value-type="string">
            <text:p>8FE3</text:p>
          </table:table-cell>
        </table:table-row>
        <table:table-row table:style-name="ro1">
          <table:table-cell table:formula="of:=DEC2HEX(INT(RAND()*65536))" office:value-type="string" office:string-value="6966" calcext:value-type="string">
            <text:p>6966</text:p>
          </table:table-cell>
        </table:table-row>
        <table:table-row table:style-name="ro1">
          <table:table-cell table:formula="of:=DEC2HEX(INT(RAND()*65536))" office:value-type="string" office:string-value="D4B8" calcext:value-type="string">
            <text:p>D4B8</text:p>
          </table:table-cell>
        </table:table-row>
        <table:table-row table:style-name="ro1">
          <table:table-cell table:formula="of:=DEC2HEX(INT(RAND()*65536))" office:value-type="string" office:string-value="BF70" calcext:value-type="string">
            <text:p>BF70</text:p>
          </table:table-cell>
        </table:table-row>
        <table:table-row table:style-name="ro1">
          <table:table-cell table:formula="of:=DEC2HEX(INT(RAND()*65536))" office:value-type="string" office:string-value="33D9" calcext:value-type="string">
            <text:p>33D9</text:p>
          </table:table-cell>
        </table:table-row>
        <table:table-row table:style-name="ro1">
          <table:table-cell table:formula="of:=DEC2HEX(INT(RAND()*65536))" office:value-type="string" office:string-value="CA4D" calcext:value-type="string">
            <text:p>CA4D</text:p>
          </table:table-cell>
        </table:table-row>
        <table:table-row table:style-name="ro1">
          <table:table-cell table:formula="of:=DEC2HEX(INT(RAND()*65536))" office:value-type="string" office:string-value="94C2" calcext:value-type="string">
            <text:p>94C2</text:p>
          </table:table-cell>
        </table:table-row>
        <table:table-row table:style-name="ro1">
          <table:table-cell table:formula="of:=DEC2HEX(INT(RAND()*65536))" office:value-type="string" office:string-value="43C" calcext:value-type="string">
            <text:p>43C</text:p>
          </table:table-cell>
        </table:table-row>
        <table:table-row table:style-name="ro1">
          <table:table-cell table:formula="of:=DEC2HEX(INT(RAND()*65536))" office:value-type="string" office:string-value="6533" calcext:value-type="string">
            <text:p>6533</text:p>
          </table:table-cell>
        </table:table-row>
        <table:table-row table:style-name="ro1">
          <table:table-cell table:formula="of:=DEC2HEX(INT(RAND()*65536))" office:value-type="string" office:string-value="EA7B" calcext:value-type="string">
            <text:p>EA7B</text:p>
          </table:table-cell>
        </table:table-row>
        <table:table-row table:style-name="ro1">
          <table:table-cell table:formula="of:=DEC2HEX(INT(RAND()*65536))" office:value-type="string" office:string-value="7910" calcext:value-type="string">
            <text:p>7910</text:p>
          </table:table-cell>
        </table:table-row>
        <table:table-row table:style-name="ro1">
          <table:table-cell table:formula="of:=DEC2HEX(INT(RAND()*65536))" office:value-type="string" office:string-value="D7A" calcext:value-type="string">
            <text:p>D7A</text:p>
          </table:table-cell>
        </table:table-row>
        <table:table-row table:style-name="ro1">
          <table:table-cell table:formula="of:=DEC2HEX(INT(RAND()*65536))" office:value-type="string" office:string-value="845B" calcext:value-type="string">
            <text:p>845B</text:p>
          </table:table-cell>
        </table:table-row>
        <table:table-row table:style-name="ro1">
          <table:table-cell table:formula="of:=DEC2HEX(INT(RAND()*65536))" office:value-type="string" office:string-value="EB83" calcext:value-type="string">
            <text:p>EB83</text:p>
          </table:table-cell>
        </table:table-row>
        <table:table-row table:style-name="ro1">
          <table:table-cell table:formula="of:=DEC2HEX(INT(RAND()*65536))" office:value-type="string" office:string-value="1447" calcext:value-type="string">
            <text:p>1447</text:p>
          </table:table-cell>
        </table:table-row>
        <table:table-row table:style-name="ro1">
          <table:table-cell table:formula="of:=DEC2HEX(INT(RAND()*65536))" office:value-type="string" office:string-value="521F" calcext:value-type="string">
            <text:p>521F</text:p>
          </table:table-cell>
        </table:table-row>
        <table:table-row table:style-name="ro1">
          <table:table-cell table:formula="of:=DEC2HEX(INT(RAND()*65536))" office:value-type="string" office:string-value="426C" calcext:value-type="string">
            <text:p>426C</text:p>
          </table:table-cell>
        </table:table-row>
        <table:table-row table:style-name="ro1">
          <table:table-cell table:formula="of:=DEC2HEX(INT(RAND()*65536))" office:value-type="string" office:string-value="545F" calcext:value-type="string">
            <text:p>545F</text:p>
          </table:table-cell>
        </table:table-row>
        <table:table-row table:style-name="ro1">
          <table:table-cell table:formula="of:=DEC2HEX(INT(RAND()*65536))" office:value-type="string" office:string-value="651F" calcext:value-type="string">
            <text:p>651F</text:p>
          </table:table-cell>
        </table:table-row>
        <table:table-row table:style-name="ro1">
          <table:table-cell table:formula="of:=DEC2HEX(INT(RAND()*65536))" office:value-type="string" office:string-value="9001" calcext:value-type="string">
            <text:p>9001</text:p>
          </table:table-cell>
        </table:table-row>
        <table:table-row table:style-name="ro1">
          <table:table-cell table:formula="of:=DEC2HEX(INT(RAND()*65536))" office:value-type="string" office:string-value="B849" calcext:value-type="string">
            <text:p>B849</text:p>
          </table:table-cell>
        </table:table-row>
        <table:table-row table:style-name="ro1">
          <table:table-cell table:formula="of:=DEC2HEX(INT(RAND()*65536))" office:value-type="string" office:string-value="C003" calcext:value-type="string">
            <text:p>C003</text:p>
          </table:table-cell>
        </table:table-row>
        <table:table-row table:style-name="ro1">
          <table:table-cell table:formula="of:=DEC2HEX(INT(RAND()*65536))" office:value-type="string" office:string-value="3607" calcext:value-type="string">
            <text:p>3607</text:p>
          </table:table-cell>
        </table:table-row>
        <table:table-row table:style-name="ro1">
          <table:table-cell table:formula="of:=DEC2HEX(INT(RAND()*65536))" office:value-type="string" office:string-value="66AB" calcext:value-type="string">
            <text:p>66AB</text:p>
          </table:table-cell>
        </table:table-row>
        <table:table-row table:style-name="ro1">
          <table:table-cell table:formula="of:=DEC2HEX(INT(RAND()*65536))" office:value-type="string" office:string-value="58F2" calcext:value-type="string">
            <text:p>58F2</text:p>
          </table:table-cell>
        </table:table-row>
        <table:table-row table:style-name="ro1">
          <table:table-cell table:formula="of:=DEC2HEX(INT(RAND()*65536))" office:value-type="string" office:string-value="233C" calcext:value-type="string">
            <text:p>233C</text:p>
          </table:table-cell>
        </table:table-row>
        <table:table-row table:style-name="ro1">
          <table:table-cell table:formula="of:=DEC2HEX(INT(RAND()*65536))" office:value-type="string" office:string-value="7FAD" calcext:value-type="string">
            <text:p>7FAD</text:p>
          </table:table-cell>
        </table:table-row>
        <table:table-row table:style-name="ro1">
          <table:table-cell table:formula="of:=DEC2HEX(INT(RAND()*65536))" office:value-type="string" office:string-value="CF53" calcext:value-type="string">
            <text:p>CF53</text:p>
          </table:table-cell>
        </table:table-row>
        <table:table-row table:style-name="ro1">
          <table:table-cell table:formula="of:=DEC2HEX(INT(RAND()*65536))" office:value-type="string" office:string-value="7DCB" calcext:value-type="string">
            <text:p>7DCB</text:p>
          </table:table-cell>
        </table:table-row>
        <table:table-row table:style-name="ro1">
          <table:table-cell table:formula="of:=DEC2HEX(INT(RAND()*65536))" office:value-type="string" office:string-value="787F" calcext:value-type="string">
            <text:p>787F</text:p>
          </table:table-cell>
        </table:table-row>
        <table:table-row table:style-name="ro1">
          <table:table-cell table:formula="of:=DEC2HEX(INT(RAND()*65536))" office:value-type="string" office:string-value="7FE1" calcext:value-type="string">
            <text:p>7FE1</text:p>
          </table:table-cell>
        </table:table-row>
        <table:table-row table:style-name="ro1">
          <table:table-cell table:formula="of:=DEC2HEX(INT(RAND()*65536))" office:value-type="string" office:string-value="99EA" calcext:value-type="string">
            <text:p>99EA</text:p>
          </table:table-cell>
        </table:table-row>
        <table:table-row table:style-name="ro1">
          <table:table-cell table:formula="of:=DEC2HEX(INT(RAND()*65536))" office:value-type="string" office:string-value="FD96" calcext:value-type="string">
            <text:p>FD96</text:p>
          </table:table-cell>
        </table:table-row>
        <table:table-row table:style-name="ro1">
          <table:table-cell table:formula="of:=DEC2HEX(INT(RAND()*65536))" office:value-type="string" office:string-value="59D" calcext:value-type="string">
            <text:p>59D</text:p>
          </table:table-cell>
        </table:table-row>
        <table:table-row table:style-name="ro1">
          <table:table-cell table:formula="of:=DEC2HEX(INT(RAND()*65536))" office:value-type="string" office:string-value="455E" calcext:value-type="string">
            <text:p>455E</text:p>
          </table:table-cell>
        </table:table-row>
        <table:table-row table:style-name="ro1">
          <table:table-cell table:formula="of:=DEC2HEX(INT(RAND()*65536))" office:value-type="string" office:string-value="66F8" calcext:value-type="string">
            <text:p>66F8</text:p>
          </table:table-cell>
        </table:table-row>
        <table:table-row table:style-name="ro1">
          <table:table-cell table:formula="of:=DEC2HEX(INT(RAND()*65536))" office:value-type="string" office:string-value="DD50" calcext:value-type="string">
            <text:p>DD50</text:p>
          </table:table-cell>
        </table:table-row>
        <table:table-row table:style-name="ro1">
          <table:table-cell table:formula="of:=DEC2HEX(INT(RAND()*65536))" office:value-type="string" office:string-value="C622" calcext:value-type="string">
            <text:p>C622</text:p>
          </table:table-cell>
        </table:table-row>
        <table:table-row table:style-name="ro1">
          <table:table-cell table:formula="of:=DEC2HEX(INT(RAND()*65536))" office:value-type="string" office:string-value="29BC" calcext:value-type="string">
            <text:p>29BC</text:p>
          </table:table-cell>
        </table:table-row>
        <table:table-row table:style-name="ro1">
          <table:table-cell table:formula="of:=DEC2HEX(INT(RAND()*65536))" office:value-type="string" office:string-value="C0D" calcext:value-type="string">
            <text:p>C0D</text:p>
          </table:table-cell>
        </table:table-row>
        <table:table-row table:style-name="ro1">
          <table:table-cell table:formula="of:=DEC2HEX(INT(RAND()*65536))" office:value-type="string" office:string-value="E943" calcext:value-type="string">
            <text:p>E943</text:p>
          </table:table-cell>
        </table:table-row>
        <table:table-row table:style-name="ro1">
          <table:table-cell table:formula="of:=DEC2HEX(INT(RAND()*65536))" office:value-type="string" office:string-value="7A04" calcext:value-type="string">
            <text:p>7A04</text:p>
          </table:table-cell>
        </table:table-row>
        <table:table-row table:style-name="ro1">
          <table:table-cell table:formula="of:=DEC2HEX(INT(RAND()*65536))" office:value-type="string" office:string-value="4A7F" calcext:value-type="string">
            <text:p>4A7F</text:p>
          </table:table-cell>
        </table:table-row>
        <table:table-row table:style-name="ro1">
          <table:table-cell table:formula="of:=DEC2HEX(INT(RAND()*65536))" office:value-type="string" office:string-value="AD7F" calcext:value-type="string">
            <text:p>AD7F</text:p>
          </table:table-cell>
        </table:table-row>
        <table:table-row table:style-name="ro1">
          <table:table-cell table:formula="of:=DEC2HEX(INT(RAND()*65536))" office:value-type="string" office:string-value="E312" calcext:value-type="string">
            <text:p>E312</text:p>
          </table:table-cell>
        </table:table-row>
        <table:table-row table:style-name="ro1">
          <table:table-cell table:formula="of:=DEC2HEX(INT(RAND()*65536))" office:value-type="string" office:string-value="F40F" calcext:value-type="string">
            <text:p>F40F</text:p>
          </table:table-cell>
        </table:table-row>
        <table:table-row table:style-name="ro1">
          <table:table-cell table:formula="of:=DEC2HEX(INT(RAND()*65536))" office:value-type="string" office:string-value="F48" calcext:value-type="string">
            <text:p>F48</text:p>
          </table:table-cell>
        </table:table-row>
        <table:table-row table:style-name="ro1">
          <table:table-cell table:formula="of:=DEC2HEX(INT(RAND()*65536))" office:value-type="string" office:string-value="593E" calcext:value-type="string">
            <text:p>593E</text:p>
          </table:table-cell>
        </table:table-row>
        <table:table-row table:style-name="ro1">
          <table:table-cell table:formula="of:=DEC2HEX(INT(RAND()*65536))" office:value-type="string" office:string-value="5535" calcext:value-type="string">
            <text:p>5535</text:p>
          </table:table-cell>
        </table:table-row>
        <table:table-row table:style-name="ro1">
          <table:table-cell table:formula="of:=DEC2HEX(INT(RAND()*65536))" office:value-type="string" office:string-value="2C15" calcext:value-type="string">
            <text:p>2C15</text:p>
          </table:table-cell>
        </table:table-row>
        <table:table-row table:style-name="ro1">
          <table:table-cell table:formula="of:=DEC2HEX(INT(RAND()*65536))" office:value-type="string" office:string-value="1255" calcext:value-type="string">
            <text:p>1255</text:p>
          </table:table-cell>
        </table:table-row>
        <table:table-row table:style-name="ro1">
          <table:table-cell table:formula="of:=DEC2HEX(INT(RAND()*65536))" office:value-type="string" office:string-value="4245" calcext:value-type="string">
            <text:p>4245</text:p>
          </table:table-cell>
        </table:table-row>
        <table:table-row table:style-name="ro1">
          <table:table-cell table:formula="of:=DEC2HEX(INT(RAND()*65536))" office:value-type="string" office:string-value="39E0" calcext:value-type="string">
            <text:p>39E0</text:p>
          </table:table-cell>
        </table:table-row>
        <table:table-row table:style-name="ro1">
          <table:table-cell table:formula="of:=DEC2HEX(INT(RAND()*65536))" office:value-type="string" office:string-value="76CB" calcext:value-type="string">
            <text:p>76CB</text:p>
          </table:table-cell>
        </table:table-row>
        <table:table-row table:style-name="ro1">
          <table:table-cell table:formula="of:=DEC2HEX(INT(RAND()*65536))" office:value-type="string" office:string-value="B444" calcext:value-type="string">
            <text:p>B444</text:p>
          </table:table-cell>
        </table:table-row>
        <table:table-row table:style-name="ro1">
          <table:table-cell table:formula="of:=DEC2HEX(INT(RAND()*65536))" office:value-type="string" office:string-value="D16D" calcext:value-type="string">
            <text:p>D16D</text:p>
          </table:table-cell>
        </table:table-row>
        <table:table-row table:style-name="ro1">
          <table:table-cell table:formula="of:=DEC2HEX(INT(RAND()*65536))" office:value-type="string" office:string-value="5F94" calcext:value-type="string">
            <text:p>5F94</text:p>
          </table:table-cell>
        </table:table-row>
        <table:table-row table:style-name="ro1">
          <table:table-cell table:formula="of:=DEC2HEX(INT(RAND()*65536))" office:value-type="string" office:string-value="2ABC" calcext:value-type="string">
            <text:p>2ABC</text:p>
          </table:table-cell>
        </table:table-row>
        <table:table-row table:style-name="ro1">
          <table:table-cell table:formula="of:=DEC2HEX(INT(RAND()*65536))" office:value-type="string" office:string-value="5BC4" calcext:value-type="string">
            <text:p>5BC4</text:p>
          </table:table-cell>
        </table:table-row>
        <table:table-row table:style-name="ro1">
          <table:table-cell table:formula="of:=DEC2HEX(INT(RAND()*65536))" office:value-type="string" office:string-value="BB78" calcext:value-type="string">
            <text:p>BB78</text:p>
          </table:table-cell>
        </table:table-row>
        <table:table-row table:style-name="ro1">
          <table:table-cell table:formula="of:=DEC2HEX(INT(RAND()*65536))" office:value-type="string" office:string-value="3944" calcext:value-type="string">
            <text:p>3944</text:p>
          </table:table-cell>
        </table:table-row>
        <table:table-row table:style-name="ro1">
          <table:table-cell table:formula="of:=DEC2HEX(INT(RAND()*65536))" office:value-type="string" office:string-value="5BC7" calcext:value-type="string">
            <text:p>5BC7</text:p>
          </table:table-cell>
        </table:table-row>
        <table:table-row table:style-name="ro1">
          <table:table-cell table:formula="of:=DEC2HEX(INT(RAND()*65536))" office:value-type="string" office:string-value="165F" calcext:value-type="string">
            <text:p>165F</text:p>
          </table:table-cell>
        </table:table-row>
        <table:table-row table:style-name="ro1">
          <table:table-cell table:formula="of:=DEC2HEX(INT(RAND()*65536))" office:value-type="string" office:string-value="61A7" calcext:value-type="string">
            <text:p>61A7</text:p>
          </table:table-cell>
        </table:table-row>
        <table:table-row table:style-name="ro1">
          <table:table-cell table:formula="of:=DEC2HEX(INT(RAND()*65536))" office:value-type="string" office:string-value="C7F" calcext:value-type="string">
            <text:p>C7F</text:p>
          </table:table-cell>
        </table:table-row>
        <table:table-row table:style-name="ro1">
          <table:table-cell table:formula="of:=DEC2HEX(INT(RAND()*65536))" office:value-type="string" office:string-value="5743" calcext:value-type="string">
            <text:p>5743</text:p>
          </table:table-cell>
        </table:table-row>
        <table:table-row table:style-name="ro1">
          <table:table-cell table:formula="of:=DEC2HEX(INT(RAND()*65536))" office:value-type="string" office:string-value="1683" calcext:value-type="string">
            <text:p>1683</text:p>
          </table:table-cell>
        </table:table-row>
        <table:table-row table:style-name="ro1">
          <table:table-cell table:formula="of:=DEC2HEX(INT(RAND()*65536))" office:value-type="string" office:string-value="EEC7" calcext:value-type="string">
            <text:p>EEC7</text:p>
          </table:table-cell>
        </table:table-row>
        <table:table-row table:style-name="ro1">
          <table:table-cell table:formula="of:=DEC2HEX(INT(RAND()*65536))" office:value-type="string" office:string-value="F4F8" calcext:value-type="string">
            <text:p>F4F8</text:p>
          </table:table-cell>
        </table:table-row>
        <table:table-row table:style-name="ro1">
          <table:table-cell table:formula="of:=DEC2HEX(INT(RAND()*65536))" office:value-type="string" office:string-value="CA62" calcext:value-type="string">
            <text:p>CA62</text:p>
          </table:table-cell>
        </table:table-row>
        <table:table-row table:style-name="ro1">
          <table:table-cell table:formula="of:=DEC2HEX(INT(RAND()*65536))" office:value-type="string" office:string-value="B4FE" calcext:value-type="string">
            <text:p>B4FE</text:p>
          </table:table-cell>
        </table:table-row>
        <table:table-row table:style-name="ro1">
          <table:table-cell table:formula="of:=DEC2HEX(INT(RAND()*65536))" office:value-type="string" office:string-value="7E5F" calcext:value-type="string">
            <text:p>7E5F</text:p>
          </table:table-cell>
        </table:table-row>
        <table:table-row table:style-name="ro1">
          <table:table-cell table:formula="of:=DEC2HEX(INT(RAND()*65536))" office:value-type="string" office:string-value="ED7A" calcext:value-type="string">
            <text:p>ED7A</text:p>
          </table:table-cell>
        </table:table-row>
        <table:table-row table:style-name="ro1">
          <table:table-cell table:formula="of:=DEC2HEX(INT(RAND()*65536))" office:value-type="string" office:string-value="E509" calcext:value-type="string">
            <text:p>E509</text:p>
          </table:table-cell>
        </table:table-row>
        <table:table-row table:style-name="ro1">
          <table:table-cell table:formula="of:=DEC2HEX(INT(RAND()*65536))" office:value-type="string" office:string-value="E012" calcext:value-type="string">
            <text:p>E012</text:p>
          </table:table-cell>
        </table:table-row>
        <table:table-row table:style-name="ro1">
          <table:table-cell table:formula="of:=DEC2HEX(INT(RAND()*65536))" office:value-type="string" office:string-value="A61C" calcext:value-type="string">
            <text:p>A61C</text:p>
          </table:table-cell>
        </table:table-row>
        <table:table-row table:style-name="ro1">
          <table:table-cell table:formula="of:=DEC2HEX(INT(RAND()*65536))" office:value-type="string" office:string-value="6BD7" calcext:value-type="string">
            <text:p>6BD7</text:p>
          </table:table-cell>
        </table:table-row>
        <table:table-row table:style-name="ro1">
          <table:table-cell table:formula="of:=DEC2HEX(INT(RAND()*65536))" office:value-type="string" office:string-value="1C0" calcext:value-type="string">
            <text:p>1C0</text:p>
          </table:table-cell>
        </table:table-row>
        <table:table-row table:style-name="ro1">
          <table:table-cell table:formula="of:=DEC2HEX(INT(RAND()*65536))" office:value-type="string" office:string-value="40C4" calcext:value-type="string">
            <text:p>40C4</text:p>
          </table:table-cell>
        </table:table-row>
        <table:table-row table:style-name="ro1">
          <table:table-cell table:formula="of:=DEC2HEX(INT(RAND()*65536))" office:value-type="string" office:string-value="F742" calcext:value-type="string">
            <text:p>F742</text:p>
          </table:table-cell>
        </table:table-row>
        <table:table-row table:style-name="ro1">
          <table:table-cell table:formula="of:=DEC2HEX(INT(RAND()*65536))" office:value-type="string" office:string-value="2D4C" calcext:value-type="string">
            <text:p>2D4C</text:p>
          </table:table-cell>
        </table:table-row>
        <table:table-row table:style-name="ro1">
          <table:table-cell table:formula="of:=DEC2HEX(INT(RAND()*65536))" office:value-type="string" office:string-value="6515" calcext:value-type="string">
            <text:p>6515</text:p>
          </table:table-cell>
        </table:table-row>
        <table:table-row table:style-name="ro1">
          <table:table-cell table:formula="of:=DEC2HEX(INT(RAND()*65536))" office:value-type="string" office:string-value="DF29" calcext:value-type="string">
            <text:p>DF29</text:p>
          </table:table-cell>
        </table:table-row>
        <table:table-row table:style-name="ro1">
          <table:table-cell table:formula="of:=DEC2HEX(INT(RAND()*65536))" office:value-type="string" office:string-value="A74A" calcext:value-type="string">
            <text:p>A74A</text:p>
          </table:table-cell>
        </table:table-row>
        <table:table-row table:style-name="ro1">
          <table:table-cell table:formula="of:=DEC2HEX(INT(RAND()*65536))" office:value-type="string" office:string-value="312B" calcext:value-type="string">
            <text:p>312B</text:p>
          </table:table-cell>
        </table:table-row>
        <table:table-row table:style-name="ro1">
          <table:table-cell table:formula="of:=DEC2HEX(INT(RAND()*65536))" office:value-type="string" office:string-value="1C3B" calcext:value-type="string">
            <text:p>1C3B</text:p>
          </table:table-cell>
        </table:table-row>
        <table:table-row table:style-name="ro1">
          <table:table-cell table:formula="of:=DEC2HEX(INT(RAND()*65536))" office:value-type="string" office:string-value="C563" calcext:value-type="string">
            <text:p>C563</text:p>
          </table:table-cell>
        </table:table-row>
        <table:table-row table:style-name="ro1">
          <table:table-cell table:formula="of:=DEC2HEX(INT(RAND()*65536))" office:value-type="string" office:string-value="D1FC" calcext:value-type="string">
            <text:p>D1FC</text:p>
          </table:table-cell>
        </table:table-row>
        <table:table-row table:style-name="ro1">
          <table:table-cell table:formula="of:=DEC2HEX(INT(RAND()*65536))" office:value-type="string" office:string-value="B7FB" calcext:value-type="string">
            <text:p>B7FB</text:p>
          </table:table-cell>
        </table:table-row>
        <table:table-row table:style-name="ro1">
          <table:table-cell table:formula="of:=DEC2HEX(INT(RAND()*65536))" office:value-type="string" office:string-value="AB50" calcext:value-type="string">
            <text:p>AB50</text:p>
          </table:table-cell>
        </table:table-row>
        <table:table-row table:style-name="ro1">
          <table:table-cell table:formula="of:=DEC2HEX(INT(RAND()*65536))" office:value-type="string" office:string-value="6D0A" calcext:value-type="string">
            <text:p>6D0A</text:p>
          </table:table-cell>
        </table:table-row>
        <table:table-row table:style-name="ro1">
          <table:table-cell table:formula="of:=DEC2HEX(INT(RAND()*65536))" office:value-type="string" office:string-value="D18F" calcext:value-type="string">
            <text:p>D18F</text:p>
          </table:table-cell>
        </table:table-row>
        <table:table-row table:style-name="ro1">
          <table:table-cell table:formula="of:=DEC2HEX(INT(RAND()*65536))" office:value-type="string" office:string-value="60AD" calcext:value-type="string">
            <text:p>60AD</text:p>
          </table:table-cell>
        </table:table-row>
        <table:table-row table:style-name="ro1">
          <table:table-cell table:formula="of:=DEC2HEX(INT(RAND()*65536))" office:value-type="string" office:string-value="52FF" calcext:value-type="string">
            <text:p>52FF</text:p>
          </table:table-cell>
        </table:table-row>
        <table:table-row table:style-name="ro1">
          <table:table-cell table:formula="of:=DEC2HEX(INT(RAND()*65536))" office:value-type="string" office:string-value="440C" calcext:value-type="string">
            <text:p>440C</text:p>
          </table:table-cell>
        </table:table-row>
        <table:table-row table:style-name="ro1">
          <table:table-cell table:formula="of:=DEC2HEX(INT(RAND()*65536))" office:value-type="string" office:string-value="5DDA" calcext:value-type="string">
            <text:p>5DDA</text:p>
          </table:table-cell>
        </table:table-row>
        <table:table-row table:style-name="ro1">
          <table:table-cell table:formula="of:=DEC2HEX(INT(RAND()*65536))" office:value-type="string" office:string-value="E9DB" calcext:value-type="string">
            <text:p>E9DB</text:p>
          </table:table-cell>
        </table:table-row>
        <table:table-row table:style-name="ro1">
          <table:table-cell table:formula="of:=DEC2HEX(INT(RAND()*65536))" office:value-type="string" office:string-value="2E42" calcext:value-type="string">
            <text:p>2E42</text:p>
          </table:table-cell>
        </table:table-row>
        <table:table-row table:style-name="ro1">
          <table:table-cell table:formula="of:=DEC2HEX(INT(RAND()*65536))" office:value-type="string" office:string-value="7A05" calcext:value-type="string">
            <text:p>7A05</text:p>
          </table:table-cell>
        </table:table-row>
        <table:table-row table:style-name="ro1">
          <table:table-cell table:formula="of:=DEC2HEX(INT(RAND()*65536))" office:value-type="string" office:string-value="5A3C" calcext:value-type="string">
            <text:p>5A3C</text:p>
          </table:table-cell>
        </table:table-row>
        <table:table-row table:style-name="ro1">
          <table:table-cell table:formula="of:=DEC2HEX(INT(RAND()*65536))" office:value-type="string" office:string-value="7E94" calcext:value-type="string">
            <text:p>7E94</text:p>
          </table:table-cell>
        </table:table-row>
        <table:table-row table:style-name="ro1">
          <table:table-cell table:formula="of:=DEC2HEX(INT(RAND()*65536))" office:value-type="string" office:string-value="4BC3" calcext:value-type="string">
            <text:p>4BC3</text:p>
          </table:table-cell>
        </table:table-row>
        <table:table-row table:style-name="ro1">
          <table:table-cell table:formula="of:=DEC2HEX(INT(RAND()*65536))" office:value-type="string" office:string-value="E877" calcext:value-type="string">
            <text:p>E877</text:p>
          </table:table-cell>
        </table:table-row>
        <table:table-row table:style-name="ro1">
          <table:table-cell table:formula="of:=DEC2HEX(INT(RAND()*65536))" office:value-type="string" office:string-value="6EB5" calcext:value-type="string">
            <text:p>6EB5</text:p>
          </table:table-cell>
        </table:table-row>
        <table:table-row table:style-name="ro1">
          <table:table-cell table:formula="of:=DEC2HEX(INT(RAND()*65536))" office:value-type="string" office:string-value="B3C6" calcext:value-type="string">
            <text:p>B3C6</text:p>
          </table:table-cell>
        </table:table-row>
        <table:table-row table:style-name="ro1">
          <table:table-cell table:formula="of:=DEC2HEX(INT(RAND()*65536))" office:value-type="string" office:string-value="F609" calcext:value-type="string">
            <text:p>F609</text:p>
          </table:table-cell>
        </table:table-row>
        <table:table-row table:style-name="ro1">
          <table:table-cell table:formula="of:=DEC2HEX(INT(RAND()*65536))" office:value-type="string" office:string-value="5D7D" calcext:value-type="string">
            <text:p>5D7D</text:p>
          </table:table-cell>
        </table:table-row>
        <table:table-row table:style-name="ro1">
          <table:table-cell table:formula="of:=DEC2HEX(INT(RAND()*65536))" office:value-type="string" office:string-value="1454" calcext:value-type="string">
            <text:p>1454</text:p>
          </table:table-cell>
        </table:table-row>
        <table:table-row table:style-name="ro1">
          <table:table-cell table:formula="of:=DEC2HEX(INT(RAND()*65536))" office:value-type="string" office:string-value="883D" calcext:value-type="string">
            <text:p>883D</text:p>
          </table:table-cell>
        </table:table-row>
        <table:table-row table:style-name="ro1">
          <table:table-cell table:formula="of:=DEC2HEX(INT(RAND()*65536))" office:value-type="string" office:string-value="CB33" calcext:value-type="string">
            <text:p>CB33</text:p>
          </table:table-cell>
        </table:table-row>
        <table:table-row table:style-name="ro1">
          <table:table-cell table:formula="of:=DEC2HEX(INT(RAND()*65536))" office:value-type="string" office:string-value="C960" calcext:value-type="string">
            <text:p>C960</text:p>
          </table:table-cell>
        </table:table-row>
        <table:table-row table:style-name="ro1">
          <table:table-cell table:formula="of:=DEC2HEX(INT(RAND()*65536))" office:value-type="string" office:string-value="BB8F" calcext:value-type="string">
            <text:p>BB8F</text:p>
          </table:table-cell>
        </table:table-row>
        <table:table-row table:style-name="ro1">
          <table:table-cell table:formula="of:=DEC2HEX(INT(RAND()*65536))" office:value-type="string" office:string-value="AD4E" calcext:value-type="string">
            <text:p>AD4E</text:p>
          </table:table-cell>
        </table:table-row>
        <table:table-row table:style-name="ro1">
          <table:table-cell table:formula="of:=DEC2HEX(INT(RAND()*65536))" office:value-type="string" office:string-value="91E1" calcext:value-type="string">
            <text:p>91E1</text:p>
          </table:table-cell>
        </table:table-row>
        <table:table-row table:style-name="ro1">
          <table:table-cell table:formula="of:=DEC2HEX(INT(RAND()*65536))" office:value-type="string" office:string-value="9E51" calcext:value-type="string">
            <text:p>9E51</text:p>
          </table:table-cell>
        </table:table-row>
        <table:table-row table:style-name="ro1">
          <table:table-cell table:formula="of:=DEC2HEX(INT(RAND()*65536))" office:value-type="string" office:string-value="41DB" calcext:value-type="string">
            <text:p>41DB</text:p>
          </table:table-cell>
        </table:table-row>
        <table:table-row table:style-name="ro1">
          <table:table-cell table:formula="of:=DEC2HEX(INT(RAND()*65536))" office:value-type="string" office:string-value="EB79" calcext:value-type="string">
            <text:p>EB79</text:p>
          </table:table-cell>
        </table:table-row>
        <table:table-row table:style-name="ro1">
          <table:table-cell table:formula="of:=DEC2HEX(INT(RAND()*65536))" office:value-type="string" office:string-value="F35F" calcext:value-type="string">
            <text:p>F35F</text:p>
          </table:table-cell>
        </table:table-row>
        <table:table-row table:style-name="ro1">
          <table:table-cell table:formula="of:=DEC2HEX(INT(RAND()*65536))" office:value-type="string" office:string-value="A67D" calcext:value-type="string">
            <text:p>A67D</text:p>
          </table:table-cell>
        </table:table-row>
        <table:table-row table:style-name="ro1">
          <table:table-cell table:formula="of:=DEC2HEX(INT(RAND()*65536))" office:value-type="string" office:string-value="98CC" calcext:value-type="string">
            <text:p>98CC</text:p>
          </table:table-cell>
        </table:table-row>
        <table:table-row table:style-name="ro1">
          <table:table-cell table:formula="of:=DEC2HEX(INT(RAND()*65536))" office:value-type="string" office:string-value="BDB" calcext:value-type="string">
            <text:p>BDB</text:p>
          </table:table-cell>
        </table:table-row>
        <table:table-row table:style-name="ro1">
          <table:table-cell table:formula="of:=DEC2HEX(INT(RAND()*65536))" office:value-type="string" office:string-value="3498" calcext:value-type="string">
            <text:p>3498</text:p>
          </table:table-cell>
        </table:table-row>
        <table:table-row table:style-name="ro1">
          <table:table-cell table:formula="of:=DEC2HEX(INT(RAND()*65536))" office:value-type="string" office:string-value="A870" calcext:value-type="string">
            <text:p>A870</text:p>
          </table:table-cell>
        </table:table-row>
        <table:table-row table:style-name="ro1">
          <table:table-cell table:formula="of:=DEC2HEX(INT(RAND()*65536))" office:value-type="string" office:string-value="50FD" calcext:value-type="string">
            <text:p>50FD</text:p>
          </table:table-cell>
        </table:table-row>
        <table:table-row table:style-name="ro1">
          <table:table-cell table:formula="of:=DEC2HEX(INT(RAND()*65536))" office:value-type="string" office:string-value="9180" calcext:value-type="string">
            <text:p>9180</text:p>
          </table:table-cell>
        </table:table-row>
        <table:table-row table:style-name="ro1">
          <table:table-cell table:formula="of:=DEC2HEX(INT(RAND()*65536))" office:value-type="string" office:string-value="B6DC" calcext:value-type="string">
            <text:p>B6DC</text:p>
          </table:table-cell>
        </table:table-row>
        <table:table-row table:style-name="ro1">
          <table:table-cell table:formula="of:=DEC2HEX(INT(RAND()*65536))" office:value-type="string" office:string-value="1465" calcext:value-type="string">
            <text:p>1465</text:p>
          </table:table-cell>
        </table:table-row>
        <table:table-row table:style-name="ro1">
          <table:table-cell table:formula="of:=DEC2HEX(INT(RAND()*65536))" office:value-type="string" office:string-value="C23A" calcext:value-type="string">
            <text:p>C23A</text:p>
          </table:table-cell>
        </table:table-row>
        <table:table-row table:style-name="ro1">
          <table:table-cell table:formula="of:=DEC2HEX(INT(RAND()*65536))" office:value-type="string" office:string-value="3873" calcext:value-type="string">
            <text:p>3873</text:p>
          </table:table-cell>
        </table:table-row>
        <table:table-row table:style-name="ro1">
          <table:table-cell table:formula="of:=DEC2HEX(INT(RAND()*65536))" office:value-type="string" office:string-value="D4E9" calcext:value-type="string">
            <text:p>D4E9</text:p>
          </table:table-cell>
        </table:table-row>
        <table:table-row table:style-name="ro1">
          <table:table-cell table:formula="of:=DEC2HEX(INT(RAND()*65536))" office:value-type="string" office:string-value="CCCE" calcext:value-type="string">
            <text:p>CCCE</text:p>
          </table:table-cell>
        </table:table-row>
        <table:table-row table:style-name="ro1">
          <table:table-cell table:formula="of:=DEC2HEX(INT(RAND()*65536))" office:value-type="string" office:string-value="62E7" calcext:value-type="string">
            <text:p>62E7</text:p>
          </table:table-cell>
        </table:table-row>
        <table:table-row table:style-name="ro1">
          <table:table-cell table:formula="of:=DEC2HEX(INT(RAND()*65536))" office:value-type="string" office:string-value="38FE" calcext:value-type="string">
            <text:p>38FE</text:p>
          </table:table-cell>
        </table:table-row>
        <table:table-row table:style-name="ro1">
          <table:table-cell table:formula="of:=DEC2HEX(INT(RAND()*65536))" office:value-type="string" office:string-value="805E" calcext:value-type="string">
            <text:p>805E</text:p>
          </table:table-cell>
        </table:table-row>
        <table:table-row table:style-name="ro1">
          <table:table-cell table:formula="of:=DEC2HEX(INT(RAND()*65536))" office:value-type="string" office:string-value="AAAC" calcext:value-type="string">
            <text:p>AAAC</text:p>
          </table:table-cell>
        </table:table-row>
        <table:table-row table:style-name="ro1">
          <table:table-cell table:formula="of:=DEC2HEX(INT(RAND()*65536))" office:value-type="string" office:string-value="113F" calcext:value-type="string">
            <text:p>113F</text:p>
          </table:table-cell>
        </table:table-row>
        <table:table-row table:style-name="ro1">
          <table:table-cell table:formula="of:=DEC2HEX(INT(RAND()*65536))" office:value-type="string" office:string-value="FDAB" calcext:value-type="string">
            <text:p>FDAB</text:p>
          </table:table-cell>
        </table:table-row>
        <table:table-row table:style-name="ro1">
          <table:table-cell table:formula="of:=DEC2HEX(INT(RAND()*65536))" office:value-type="string" office:string-value="40F" calcext:value-type="string">
            <text:p>40F</text:p>
          </table:table-cell>
        </table:table-row>
        <table:table-row table:style-name="ro1">
          <table:table-cell table:formula="of:=DEC2HEX(INT(RAND()*65536))" office:value-type="string" office:string-value="C935" calcext:value-type="string">
            <text:p>C935</text:p>
          </table:table-cell>
        </table:table-row>
        <table:table-row table:style-name="ro1">
          <table:table-cell table:formula="of:=DEC2HEX(INT(RAND()*65536))" office:value-type="string" office:string-value="3795" calcext:value-type="string">
            <text:p>3795</text:p>
          </table:table-cell>
        </table:table-row>
        <table:table-row table:style-name="ro1">
          <table:table-cell table:formula="of:=DEC2HEX(INT(RAND()*65536))" office:value-type="string" office:string-value="896" calcext:value-type="string">
            <text:p>896</text:p>
          </table:table-cell>
        </table:table-row>
        <table:table-row table:style-name="ro1">
          <table:table-cell table:formula="of:=DEC2HEX(INT(RAND()*65536))" office:value-type="string" office:string-value="C024" calcext:value-type="string">
            <text:p>C024</text:p>
          </table:table-cell>
        </table:table-row>
        <table:table-row table:style-name="ro1">
          <table:table-cell table:formula="of:=DEC2HEX(INT(RAND()*65536))" office:value-type="string" office:string-value="DBC6" calcext:value-type="string">
            <text:p>DBC6</text:p>
          </table:table-cell>
        </table:table-row>
        <table:table-row table:style-name="ro1">
          <table:table-cell table:formula="of:=DEC2HEX(INT(RAND()*65536))" office:value-type="string" office:string-value="6B43" calcext:value-type="string">
            <text:p>6B43</text:p>
          </table:table-cell>
        </table:table-row>
        <table:table-row table:style-name="ro1">
          <table:table-cell table:formula="of:=DEC2HEX(INT(RAND()*65536))" office:value-type="string" office:string-value="FE26" calcext:value-type="string">
            <text:p>FE26</text:p>
          </table:table-cell>
        </table:table-row>
        <table:table-row table:style-name="ro1">
          <table:table-cell table:formula="of:=DEC2HEX(INT(RAND()*65536))" office:value-type="string" office:string-value="DBE9" calcext:value-type="string">
            <text:p>DBE9</text:p>
          </table:table-cell>
        </table:table-row>
        <table:table-row table:style-name="ro1">
          <table:table-cell table:formula="of:=DEC2HEX(INT(RAND()*65536))" office:value-type="string" office:string-value="F418" calcext:value-type="string">
            <text:p>F418</text:p>
          </table:table-cell>
        </table:table-row>
        <table:table-row table:style-name="ro1">
          <table:table-cell table:formula="of:=DEC2HEX(INT(RAND()*65536))" office:value-type="string" office:string-value="3478" calcext:value-type="string">
            <text:p>3478</text:p>
          </table:table-cell>
        </table:table-row>
        <table:table-row table:style-name="ro1">
          <table:table-cell table:formula="of:=DEC2HEX(INT(RAND()*65536))" office:value-type="string" office:string-value="E6CD" calcext:value-type="string">
            <text:p>E6CD</text:p>
          </table:table-cell>
        </table:table-row>
        <table:table-row table:style-name="ro1">
          <table:table-cell table:formula="of:=DEC2HEX(INT(RAND()*65536))" office:value-type="string" office:string-value="7A37" calcext:value-type="string">
            <text:p>7A37</text:p>
          </table:table-cell>
        </table:table-row>
        <table:table-row table:style-name="ro1">
          <table:table-cell table:formula="of:=DEC2HEX(INT(RAND()*65536))" office:value-type="string" office:string-value="7F58" calcext:value-type="string">
            <text:p>7F58</text:p>
          </table:table-cell>
        </table:table-row>
        <table:table-row table:style-name="ro1">
          <table:table-cell table:formula="of:=DEC2HEX(INT(RAND()*65536))" office:value-type="string" office:string-value="2B11" calcext:value-type="string">
            <text:p>2B11</text:p>
          </table:table-cell>
        </table:table-row>
        <table:table-row table:style-name="ro1">
          <table:table-cell table:formula="of:=DEC2HEX(INT(RAND()*65536))" office:value-type="string" office:string-value="750B" calcext:value-type="string">
            <text:p>750B</text:p>
          </table:table-cell>
        </table:table-row>
        <table:table-row table:style-name="ro1">
          <table:table-cell table:formula="of:=DEC2HEX(INT(RAND()*65536))" office:value-type="string" office:string-value="958B" calcext:value-type="string">
            <text:p>958B</text:p>
          </table:table-cell>
        </table:table-row>
        <table:table-row table:style-name="ro1">
          <table:table-cell table:formula="of:=DEC2HEX(INT(RAND()*65536))" office:value-type="string" office:string-value="A8C9" calcext:value-type="string">
            <text:p>A8C9</text:p>
          </table:table-cell>
        </table:table-row>
        <table:table-row table:style-name="ro1">
          <table:table-cell table:formula="of:=DEC2HEX(INT(RAND()*65536))" office:value-type="string" office:string-value="F954" calcext:value-type="string">
            <text:p>F954</text:p>
          </table:table-cell>
        </table:table-row>
        <table:table-row table:style-name="ro1">
          <table:table-cell table:formula="of:=DEC2HEX(INT(RAND()*65536))" office:value-type="string" office:string-value="24AB" calcext:value-type="string">
            <text:p>24AB</text:p>
          </table:table-cell>
        </table:table-row>
        <table:table-row table:style-name="ro1">
          <table:table-cell table:formula="of:=DEC2HEX(INT(RAND()*65536))" office:value-type="string" office:string-value="3E09" calcext:value-type="string">
            <text:p>3E09</text:p>
          </table:table-cell>
        </table:table-row>
        <table:table-row table:style-name="ro1">
          <table:table-cell table:formula="of:=DEC2HEX(INT(RAND()*65536))" office:value-type="string" office:string-value="4F8C" calcext:value-type="string">
            <text:p>4F8C</text:p>
          </table:table-cell>
        </table:table-row>
        <table:table-row table:style-name="ro1">
          <table:table-cell table:formula="of:=DEC2HEX(INT(RAND()*65536))" office:value-type="string" office:string-value="2DB" calcext:value-type="string">
            <text:p>2DB</text:p>
          </table:table-cell>
        </table:table-row>
        <table:table-row table:style-name="ro1">
          <table:table-cell table:formula="of:=DEC2HEX(INT(RAND()*65536))" office:value-type="string" office:string-value="323A" calcext:value-type="string">
            <text:p>323A</text:p>
          </table:table-cell>
        </table:table-row>
        <table:table-row table:style-name="ro1">
          <table:table-cell table:formula="of:=DEC2HEX(INT(RAND()*65536))" office:value-type="string" office:string-value="96C5" calcext:value-type="string">
            <text:p>96C5</text:p>
          </table:table-cell>
        </table:table-row>
        <table:table-row table:style-name="ro1">
          <table:table-cell table:formula="of:=DEC2HEX(INT(RAND()*65536))" office:value-type="string" office:string-value="4AD2" calcext:value-type="string">
            <text:p>4AD2</text:p>
          </table:table-cell>
        </table:table-row>
        <table:table-row table:style-name="ro1">
          <table:table-cell table:formula="of:=DEC2HEX(INT(RAND()*65536))" office:value-type="string" office:string-value="C663" calcext:value-type="string">
            <text:p>C663</text:p>
          </table:table-cell>
        </table:table-row>
        <table:table-row table:style-name="ro1">
          <table:table-cell table:formula="of:=DEC2HEX(INT(RAND()*65536))" office:value-type="string" office:string-value="D1E2" calcext:value-type="string">
            <text:p>D1E2</text:p>
          </table:table-cell>
        </table:table-row>
        <table:table-row table:style-name="ro1">
          <table:table-cell table:formula="of:=DEC2HEX(INT(RAND()*65536))" office:value-type="string" office:string-value="C547" calcext:value-type="string">
            <text:p>C547</text:p>
          </table:table-cell>
        </table:table-row>
        <table:table-row table:style-name="ro1">
          <table:table-cell table:formula="of:=DEC2HEX(INT(RAND()*65536))" office:value-type="string" office:string-value="6CA8" calcext:value-type="string">
            <text:p>6CA8</text:p>
          </table:table-cell>
        </table:table-row>
        <table:table-row table:style-name="ro1">
          <table:table-cell table:formula="of:=DEC2HEX(INT(RAND()*65536))" office:value-type="string" office:string-value="548C" calcext:value-type="string">
            <text:p>548C</text:p>
          </table:table-cell>
        </table:table-row>
        <table:table-row table:style-name="ro1">
          <table:table-cell table:formula="of:=DEC2HEX(INT(RAND()*65536))" office:value-type="string" office:string-value="7C2B" calcext:value-type="string">
            <text:p>7C2B</text:p>
          </table:table-cell>
        </table:table-row>
        <table:table-row table:style-name="ro1">
          <table:table-cell table:formula="of:=DEC2HEX(INT(RAND()*65536))" office:value-type="string" office:string-value="827C" calcext:value-type="string">
            <text:p>827C</text:p>
          </table:table-cell>
        </table:table-row>
        <table:table-row table:style-name="ro1">
          <table:table-cell table:formula="of:=DEC2HEX(INT(RAND()*65536))" office:value-type="string" office:string-value="BBD9" calcext:value-type="string">
            <text:p>BBD9</text:p>
          </table:table-cell>
        </table:table-row>
        <table:table-row table:style-name="ro1">
          <table:table-cell table:formula="of:=DEC2HEX(INT(RAND()*65536))" office:value-type="string" office:string-value="E1CA" calcext:value-type="string">
            <text:p>E1CA</text:p>
          </table:table-cell>
        </table:table-row>
        <table:table-row table:style-name="ro1">
          <table:table-cell table:formula="of:=DEC2HEX(INT(RAND()*65536))" office:value-type="string" office:string-value="E15A" calcext:value-type="string">
            <text:p>E15A</text:p>
          </table:table-cell>
        </table:table-row>
        <table:table-row table:style-name="ro1">
          <table:table-cell table:formula="of:=DEC2HEX(INT(RAND()*65536))" office:value-type="string" office:string-value="42CA" calcext:value-type="string">
            <text:p>42CA</text:p>
          </table:table-cell>
        </table:table-row>
        <table:table-row table:style-name="ro1">
          <table:table-cell table:formula="of:=DEC2HEX(INT(RAND()*65536))" office:value-type="string" office:string-value="946F" calcext:value-type="string">
            <text:p>946F</text:p>
          </table:table-cell>
        </table:table-row>
        <table:table-row table:style-name="ro1">
          <table:table-cell table:formula="of:=DEC2HEX(INT(RAND()*65536))" office:value-type="string" office:string-value="E242" calcext:value-type="string">
            <text:p>E242</text:p>
          </table:table-cell>
        </table:table-row>
        <table:table-row table:style-name="ro1">
          <table:table-cell table:formula="of:=DEC2HEX(INT(RAND()*65536))" office:value-type="string" office:string-value="42BC" calcext:value-type="string">
            <text:p>42BC</text:p>
          </table:table-cell>
        </table:table-row>
        <table:table-row table:style-name="ro1">
          <table:table-cell table:formula="of:=DEC2HEX(INT(RAND()*65536))" office:value-type="string" office:string-value="FE1F" calcext:value-type="string">
            <text:p>FE1F</text:p>
          </table:table-cell>
        </table:table-row>
        <table:table-row table:style-name="ro1">
          <table:table-cell table:formula="of:=DEC2HEX(INT(RAND()*65536))" office:value-type="string" office:string-value="5C69" calcext:value-type="string">
            <text:p>5C69</text:p>
          </table:table-cell>
        </table:table-row>
        <table:table-row table:style-name="ro1">
          <table:table-cell table:formula="of:=DEC2HEX(INT(RAND()*65536))" office:value-type="string" office:string-value="B5F4" calcext:value-type="string">
            <text:p>B5F4</text:p>
          </table:table-cell>
        </table:table-row>
        <table:table-row table:style-name="ro1">
          <table:table-cell table:formula="of:=DEC2HEX(INT(RAND()*65536))" office:value-type="string" office:string-value="5579" calcext:value-type="string">
            <text:p>5579</text:p>
          </table:table-cell>
        </table:table-row>
        <table:table-row table:style-name="ro1">
          <table:table-cell table:formula="of:=DEC2HEX(INT(RAND()*65536))" office:value-type="string" office:string-value="5488" calcext:value-type="string">
            <text:p>5488</text:p>
          </table:table-cell>
        </table:table-row>
        <table:table-row table:style-name="ro1">
          <table:table-cell table:formula="of:=DEC2HEX(INT(RAND()*65536))" office:value-type="string" office:string-value="795A" calcext:value-type="string">
            <text:p>795A</text:p>
          </table:table-cell>
        </table:table-row>
        <table:table-row table:style-name="ro1">
          <table:table-cell table:formula="of:=DEC2HEX(INT(RAND()*65536))" office:value-type="string" office:string-value="599A" calcext:value-type="string">
            <text:p>599A</text:p>
          </table:table-cell>
        </table:table-row>
        <table:table-row table:style-name="ro1">
          <table:table-cell table:formula="of:=DEC2HEX(INT(RAND()*65536))" office:value-type="string" office:string-value="378B" calcext:value-type="string">
            <text:p>378B</text:p>
          </table:table-cell>
        </table:table-row>
        <table:table-row table:style-name="ro1">
          <table:table-cell table:formula="of:=DEC2HEX(INT(RAND()*65536))" office:value-type="string" office:string-value="B60" calcext:value-type="string">
            <text:p>B60</text:p>
          </table:table-cell>
        </table:table-row>
        <table:table-row table:style-name="ro1">
          <table:table-cell table:formula="of:=DEC2HEX(INT(RAND()*65536))" office:value-type="string" office:string-value="D909" calcext:value-type="string">
            <text:p>D909</text:p>
          </table:table-cell>
        </table:table-row>
        <table:table-row table:style-name="ro1">
          <table:table-cell table:formula="of:=DEC2HEX(INT(RAND()*65536))" office:value-type="string" office:string-value="599F" calcext:value-type="string">
            <text:p>599F</text:p>
          </table:table-cell>
        </table:table-row>
        <table:table-row table:style-name="ro1">
          <table:table-cell table:formula="of:=DEC2HEX(INT(RAND()*65536))" office:value-type="string" office:string-value="294A" calcext:value-type="string">
            <text:p>294A</text:p>
          </table:table-cell>
        </table:table-row>
        <table:table-row table:style-name="ro1">
          <table:table-cell table:formula="of:=DEC2HEX(INT(RAND()*65536))" office:value-type="string" office:string-value="20BF" calcext:value-type="string">
            <text:p>20BF</text:p>
          </table:table-cell>
        </table:table-row>
        <table:table-row table:style-name="ro1">
          <table:table-cell table:formula="of:=DEC2HEX(INT(RAND()*65536))" office:value-type="string" office:string-value="9E9C" calcext:value-type="string">
            <text:p>9E9C</text:p>
          </table:table-cell>
        </table:table-row>
        <table:table-row table:style-name="ro1">
          <table:table-cell table:formula="of:=DEC2HEX(INT(RAND()*65536))" office:value-type="string" office:string-value="8BC2" calcext:value-type="string">
            <text:p>8BC2</text:p>
          </table:table-cell>
        </table:table-row>
        <table:table-row table:style-name="ro1">
          <table:table-cell table:formula="of:=DEC2HEX(INT(RAND()*65536))" office:value-type="string" office:string-value="85A4" calcext:value-type="string">
            <text:p>85A4</text:p>
          </table:table-cell>
        </table:table-row>
        <table:table-row table:style-name="ro1">
          <table:table-cell table:formula="of:=DEC2HEX(INT(RAND()*65536))" office:value-type="string" office:string-value="D2A0" calcext:value-type="string">
            <text:p>D2A0</text:p>
          </table:table-cell>
        </table:table-row>
        <table:table-row table:style-name="ro1">
          <table:table-cell table:formula="of:=DEC2HEX(INT(RAND()*65536))" office:value-type="string" office:string-value="4BB9" calcext:value-type="string">
            <text:p>4BB9</text:p>
          </table:table-cell>
        </table:table-row>
        <table:table-row table:style-name="ro1">
          <table:table-cell table:formula="of:=DEC2HEX(INT(RAND()*65536))" office:value-type="string" office:string-value="2CBA" calcext:value-type="string">
            <text:p>2CBA</text:p>
          </table:table-cell>
        </table:table-row>
        <table:table-row table:style-name="ro1">
          <table:table-cell table:formula="of:=DEC2HEX(INT(RAND()*65536))" office:value-type="string" office:string-value="A068" calcext:value-type="string">
            <text:p>A068</text:p>
          </table:table-cell>
        </table:table-row>
        <table:table-row table:style-name="ro1">
          <table:table-cell table:formula="of:=DEC2HEX(INT(RAND()*65536))" office:value-type="string" office:string-value="BE2A" calcext:value-type="string">
            <text:p>BE2A</text:p>
          </table:table-cell>
        </table:table-row>
        <table:table-row table:style-name="ro1">
          <table:table-cell table:formula="of:=DEC2HEX(INT(RAND()*65536))" office:value-type="string" office:string-value="A6C3" calcext:value-type="string">
            <text:p>A6C3</text:p>
          </table:table-cell>
        </table:table-row>
        <table:table-row table:style-name="ro1">
          <table:table-cell table:formula="of:=DEC2HEX(INT(RAND()*65536))" office:value-type="string" office:string-value="F0A6" calcext:value-type="string">
            <text:p>F0A6</text:p>
          </table:table-cell>
        </table:table-row>
        <table:table-row table:style-name="ro1">
          <table:table-cell table:formula="of:=DEC2HEX(INT(RAND()*65536))" office:value-type="string" office:string-value="86C7" calcext:value-type="string">
            <text:p>86C7</text:p>
          </table:table-cell>
        </table:table-row>
        <table:table-row table:style-name="ro1">
          <table:table-cell table:formula="of:=DEC2HEX(INT(RAND()*65536))" office:value-type="string" office:string-value="8A32" calcext:value-type="string">
            <text:p>8A32</text:p>
          </table:table-cell>
        </table:table-row>
        <table:table-row table:style-name="ro1">
          <table:table-cell table:formula="of:=DEC2HEX(INT(RAND()*65536))" office:value-type="string" office:string-value="85B3" calcext:value-type="string">
            <text:p>85B3</text:p>
          </table:table-cell>
        </table:table-row>
        <table:table-row table:style-name="ro1">
          <table:table-cell table:formula="of:=DEC2HEX(INT(RAND()*65536))" office:value-type="string" office:string-value="1A62" calcext:value-type="string">
            <text:p>1A62</text:p>
          </table:table-cell>
        </table:table-row>
        <table:table-row table:style-name="ro1">
          <table:table-cell table:formula="of:=DEC2HEX(INT(RAND()*65536))" office:value-type="string" office:string-value="8E48" calcext:value-type="string">
            <text:p>8E48</text:p>
          </table:table-cell>
        </table:table-row>
        <table:table-row table:style-name="ro1">
          <table:table-cell table:formula="of:=DEC2HEX(INT(RAND()*65536))" office:value-type="string" office:string-value="3112" calcext:value-type="string">
            <text:p>3112</text:p>
          </table:table-cell>
        </table:table-row>
        <table:table-row table:style-name="ro1">
          <table:table-cell table:formula="of:=DEC2HEX(INT(RAND()*65536))" office:value-type="string" office:string-value="7B35" calcext:value-type="string">
            <text:p>7B35</text:p>
          </table:table-cell>
        </table:table-row>
        <table:table-row table:style-name="ro1">
          <table:table-cell table:formula="of:=DEC2HEX(INT(RAND()*65536))" office:value-type="string" office:string-value="76E3" calcext:value-type="string">
            <text:p>76E3</text:p>
          </table:table-cell>
        </table:table-row>
        <table:table-row table:style-name="ro1">
          <table:table-cell table:formula="of:=DEC2HEX(INT(RAND()*65536))" office:value-type="string" office:string-value="A168" calcext:value-type="string">
            <text:p>A168</text:p>
          </table:table-cell>
        </table:table-row>
        <table:table-row table:style-name="ro1">
          <table:table-cell table:formula="of:=DEC2HEX(INT(RAND()*65536))" office:value-type="string" office:string-value="BF5E" calcext:value-type="string">
            <text:p>BF5E</text:p>
          </table:table-cell>
        </table:table-row>
        <table:table-row table:style-name="ro1">
          <table:table-cell table:formula="of:=DEC2HEX(INT(RAND()*65536))" office:value-type="string" office:string-value="FBEB" calcext:value-type="string">
            <text:p>FBEB</text:p>
          </table:table-cell>
        </table:table-row>
        <table:table-row table:style-name="ro1">
          <table:table-cell table:formula="of:=DEC2HEX(INT(RAND()*65536))" office:value-type="string" office:string-value="7083" calcext:value-type="string">
            <text:p>7083</text:p>
          </table:table-cell>
        </table:table-row>
        <table:table-row table:style-name="ro1">
          <table:table-cell table:formula="of:=DEC2HEX(INT(RAND()*65536))" office:value-type="string" office:string-value="69B" calcext:value-type="string">
            <text:p>69B</text:p>
          </table:table-cell>
        </table:table-row>
        <table:table-row table:style-name="ro1">
          <table:table-cell table:formula="of:=DEC2HEX(INT(RAND()*65536))" office:value-type="string" office:string-value="E72B" calcext:value-type="string">
            <text:p>E72B</text:p>
          </table:table-cell>
        </table:table-row>
        <table:table-row table:style-name="ro1">
          <table:table-cell table:formula="of:=DEC2HEX(INT(RAND()*65536))" office:value-type="string" office:string-value="C36E" calcext:value-type="string">
            <text:p>C36E</text:p>
          </table:table-cell>
        </table:table-row>
        <table:table-row table:style-name="ro1">
          <table:table-cell table:formula="of:=DEC2HEX(INT(RAND()*65536))" office:value-type="string" office:string-value="C038" calcext:value-type="string">
            <text:p>C038</text:p>
          </table:table-cell>
        </table:table-row>
        <table:table-row table:style-name="ro1">
          <table:table-cell table:formula="of:=DEC2HEX(INT(RAND()*65536))" office:value-type="string" office:string-value="EE80" calcext:value-type="string">
            <text:p>EE80</text:p>
          </table:table-cell>
        </table:table-row>
        <table:table-row table:style-name="ro1">
          <table:table-cell table:formula="of:=DEC2HEX(INT(RAND()*65536))" office:value-type="string" office:string-value="6C58" calcext:value-type="string">
            <text:p>6C58</text:p>
          </table:table-cell>
        </table:table-row>
        <table:table-row table:style-name="ro1">
          <table:table-cell table:formula="of:=DEC2HEX(INT(RAND()*65536))" office:value-type="string" office:string-value="4F9D" calcext:value-type="string">
            <text:p>4F9D</text:p>
          </table:table-cell>
        </table:table-row>
        <table:table-row table:style-name="ro1">
          <table:table-cell table:formula="of:=DEC2HEX(INT(RAND()*65536))" office:value-type="string" office:string-value="1C33" calcext:value-type="string">
            <text:p>1C33</text:p>
          </table:table-cell>
        </table:table-row>
        <table:table-row table:style-name="ro1">
          <table:table-cell table:formula="of:=DEC2HEX(INT(RAND()*65536))" office:value-type="string" office:string-value="2621" calcext:value-type="string">
            <text:p>2621</text:p>
          </table:table-cell>
        </table:table-row>
        <table:table-row table:style-name="ro1">
          <table:table-cell table:formula="of:=DEC2HEX(INT(RAND()*65536))" office:value-type="string" office:string-value="FC0F" calcext:value-type="string">
            <text:p>FC0F</text:p>
          </table:table-cell>
        </table:table-row>
        <table:table-row table:style-name="ro1">
          <table:table-cell table:formula="of:=DEC2HEX(INT(RAND()*65536))" office:value-type="string" office:string-value="F49A" calcext:value-type="string">
            <text:p>F49A</text:p>
          </table:table-cell>
        </table:table-row>
        <table:table-row table:style-name="ro1">
          <table:table-cell table:formula="of:=DEC2HEX(INT(RAND()*65536))" office:value-type="string" office:string-value="F07F" calcext:value-type="string">
            <text:p>F07F</text:p>
          </table:table-cell>
        </table:table-row>
        <table:table-row table:style-name="ro1">
          <table:table-cell table:formula="of:=DEC2HEX(INT(RAND()*65536))" office:value-type="string" office:string-value="2F04" calcext:value-type="string">
            <text:p>2F04</text:p>
          </table:table-cell>
        </table:table-row>
        <table:table-row table:style-name="ro1">
          <table:table-cell table:formula="of:=DEC2HEX(INT(RAND()*65536))" office:value-type="string" office:string-value="DF82" calcext:value-type="string">
            <text:p>DF82</text:p>
          </table:table-cell>
        </table:table-row>
        <table:table-row table:style-name="ro1">
          <table:table-cell table:formula="of:=DEC2HEX(INT(RAND()*65536))" office:value-type="string" office:string-value="C776" calcext:value-type="string">
            <text:p>C776</text:p>
          </table:table-cell>
        </table:table-row>
        <table:table-row table:style-name="ro1">
          <table:table-cell table:formula="of:=DEC2HEX(INT(RAND()*65536))" office:value-type="string" office:string-value="93BB" calcext:value-type="string">
            <text:p>93BB</text:p>
          </table:table-cell>
        </table:table-row>
        <table:table-row table:style-name="ro1">
          <table:table-cell table:formula="of:=DEC2HEX(INT(RAND()*65536))" office:value-type="string" office:string-value="6B00" calcext:value-type="string">
            <text:p>6B00</text:p>
          </table:table-cell>
        </table:table-row>
        <table:table-row table:style-name="ro1">
          <table:table-cell table:formula="of:=DEC2HEX(INT(RAND()*65536))" office:value-type="string" office:string-value="CCED" calcext:value-type="string">
            <text:p>CCED</text:p>
          </table:table-cell>
        </table:table-row>
        <table:table-row table:style-name="ro1">
          <table:table-cell table:formula="of:=DEC2HEX(INT(RAND()*65536))" office:value-type="string" office:string-value="41D4" calcext:value-type="string">
            <text:p>41D4</text:p>
          </table:table-cell>
        </table:table-row>
        <table:table-row table:style-name="ro1">
          <table:table-cell table:formula="of:=DEC2HEX(INT(RAND()*65536))" office:value-type="string" office:string-value="41E9" calcext:value-type="string">
            <text:p>41E9</text:p>
          </table:table-cell>
        </table:table-row>
        <table:table-row table:style-name="ro1">
          <table:table-cell table:formula="of:=DEC2HEX(INT(RAND()*65536))" office:value-type="string" office:string-value="C87C" calcext:value-type="string">
            <text:p>C87C</text:p>
          </table:table-cell>
        </table:table-row>
        <table:table-row table:style-name="ro1">
          <table:table-cell table:formula="of:=DEC2HEX(INT(RAND()*65536))" office:value-type="string" office:string-value="70EE" calcext:value-type="string">
            <text:p>70EE</text:p>
          </table:table-cell>
        </table:table-row>
        <table:table-row table:style-name="ro1">
          <table:table-cell table:formula="of:=DEC2HEX(INT(RAND()*65536))" office:value-type="string" office:string-value="8605" calcext:value-type="string">
            <text:p>8605</text:p>
          </table:table-cell>
        </table:table-row>
        <table:table-row table:style-name="ro1">
          <table:table-cell table:formula="of:=DEC2HEX(INT(RAND()*65536))" office:value-type="string" office:string-value="AA64" calcext:value-type="string">
            <text:p>AA64</text:p>
          </table:table-cell>
        </table:table-row>
        <table:table-row table:style-name="ro1">
          <table:table-cell table:formula="of:=DEC2HEX(INT(RAND()*65536))" office:value-type="string" office:string-value="CFB" calcext:value-type="string">
            <text:p>CFB</text:p>
          </table:table-cell>
        </table:table-row>
        <table:table-row table:style-name="ro1">
          <table:table-cell table:formula="of:=DEC2HEX(INT(RAND()*65536))" office:value-type="string" office:string-value="D9C7" calcext:value-type="string">
            <text:p>D9C7</text:p>
          </table:table-cell>
        </table:table-row>
        <table:table-row table:style-name="ro1">
          <table:table-cell table:formula="of:=DEC2HEX(INT(RAND()*65536))" office:value-type="string" office:string-value="3C22" calcext:value-type="string">
            <text:p>3C22</text:p>
          </table:table-cell>
        </table:table-row>
        <table:table-row table:style-name="ro1">
          <table:table-cell table:formula="of:=DEC2HEX(INT(RAND()*65536))" office:value-type="string" office:string-value="B0A3" calcext:value-type="string">
            <text:p>B0A3</text:p>
          </table:table-cell>
        </table:table-row>
        <table:table-row table:style-name="ro1">
          <table:table-cell table:formula="of:=DEC2HEX(INT(RAND()*65536))" office:value-type="string" office:string-value="ACC8" calcext:value-type="string">
            <text:p>ACC8</text:p>
          </table:table-cell>
        </table:table-row>
        <table:table-row table:style-name="ro1">
          <table:table-cell table:formula="of:=DEC2HEX(INT(RAND()*65536))" office:value-type="string" office:string-value="6F9F" calcext:value-type="string">
            <text:p>6F9F</text:p>
          </table:table-cell>
        </table:table-row>
        <table:table-row table:style-name="ro1">
          <table:table-cell table:formula="of:=DEC2HEX(INT(RAND()*65536))" office:value-type="string" office:string-value="B975" calcext:value-type="string">
            <text:p>B975</text:p>
          </table:table-cell>
        </table:table-row>
        <table:table-row table:style-name="ro1">
          <table:table-cell table:formula="of:=DEC2HEX(INT(RAND()*65536))" office:value-type="string" office:string-value="7B10" calcext:value-type="string">
            <text:p>7B10</text:p>
          </table:table-cell>
        </table:table-row>
        <table:table-row table:style-name="ro1">
          <table:table-cell table:formula="of:=DEC2HEX(INT(RAND()*65536))" office:value-type="string" office:string-value="FA12" calcext:value-type="string">
            <text:p>FA12</text:p>
          </table:table-cell>
        </table:table-row>
        <table:table-row table:style-name="ro1">
          <table:table-cell table:formula="of:=DEC2HEX(INT(RAND()*65536))" office:value-type="string" office:string-value="4BE2" calcext:value-type="string">
            <text:p>4BE2</text:p>
          </table:table-cell>
        </table:table-row>
        <table:table-row table:style-name="ro1">
          <table:table-cell table:formula="of:=DEC2HEX(INT(RAND()*65536))" office:value-type="string" office:string-value="4B9B" calcext:value-type="string">
            <text:p>4B9B</text:p>
          </table:table-cell>
        </table:table-row>
        <table:table-row table:style-name="ro1">
          <table:table-cell table:formula="of:=DEC2HEX(INT(RAND()*65536))" office:value-type="string" office:string-value="42D" calcext:value-type="string">
            <text:p>42D</text:p>
          </table:table-cell>
        </table:table-row>
        <table:table-row table:style-name="ro1">
          <table:table-cell table:formula="of:=DEC2HEX(INT(RAND()*65536))" office:value-type="string" office:string-value="1416" calcext:value-type="string">
            <text:p>1416</text:p>
          </table:table-cell>
        </table:table-row>
        <table:table-row table:style-name="ro1">
          <table:table-cell table:formula="of:=DEC2HEX(INT(RAND()*65536))" office:value-type="string" office:string-value="7875" calcext:value-type="string">
            <text:p>7875</text:p>
          </table:table-cell>
        </table:table-row>
        <table:table-row table:style-name="ro1">
          <table:table-cell table:formula="of:=DEC2HEX(INT(RAND()*65536))" office:value-type="string" office:string-value="980E" calcext:value-type="string">
            <text:p>980E</text:p>
          </table:table-cell>
        </table:table-row>
        <table:table-row table:style-name="ro1">
          <table:table-cell table:formula="of:=DEC2HEX(INT(RAND()*65536))" office:value-type="string" office:string-value="B160" calcext:value-type="string">
            <text:p>B160</text:p>
          </table:table-cell>
        </table:table-row>
        <table:table-row table:style-name="ro1">
          <table:table-cell table:formula="of:=DEC2HEX(INT(RAND()*65536))" office:value-type="string" office:string-value="39C5" calcext:value-type="string">
            <text:p>39C5</text:p>
          </table:table-cell>
        </table:table-row>
        <table:table-row table:style-name="ro1">
          <table:table-cell table:formula="of:=DEC2HEX(INT(RAND()*65536))" office:value-type="string" office:string-value="2B0E" calcext:value-type="string">
            <text:p>2B0E</text:p>
          </table:table-cell>
        </table:table-row>
        <table:table-row table:style-name="ro1">
          <table:table-cell table:formula="of:=DEC2HEX(INT(RAND()*65536))" office:value-type="string" office:string-value="FFC7" calcext:value-type="string">
            <text:p>FFC7</text:p>
          </table:table-cell>
        </table:table-row>
        <table:table-row table:style-name="ro1">
          <table:table-cell table:formula="of:=DEC2HEX(INT(RAND()*65536))" office:value-type="string" office:string-value="F91B" calcext:value-type="string">
            <text:p>F91B</text:p>
          </table:table-cell>
        </table:table-row>
        <table:table-row table:style-name="ro1">
          <table:table-cell table:formula="of:=DEC2HEX(INT(RAND()*65536))" office:value-type="string" office:string-value="71" calcext:value-type="string">
            <text:p>71</text:p>
          </table:table-cell>
        </table:table-row>
        <table:table-row table:style-name="ro1">
          <table:table-cell table:formula="of:=DEC2HEX(INT(RAND()*65536))" office:value-type="string" office:string-value="14B5" calcext:value-type="string">
            <text:p>14B5</text:p>
          </table:table-cell>
        </table:table-row>
        <table:table-row table:style-name="ro1">
          <table:table-cell table:formula="of:=DEC2HEX(INT(RAND()*65536))" office:value-type="string" office:string-value="E395" calcext:value-type="string">
            <text:p>E395</text:p>
          </table:table-cell>
        </table:table-row>
        <table:table-row table:style-name="ro1">
          <table:table-cell table:formula="of:=DEC2HEX(INT(RAND()*65536))" office:value-type="string" office:string-value="BE1F" calcext:value-type="string">
            <text:p>BE1F</text:p>
          </table:table-cell>
        </table:table-row>
        <table:table-row table:style-name="ro1">
          <table:table-cell table:formula="of:=DEC2HEX(INT(RAND()*65536))" office:value-type="string" office:string-value="86E2" calcext:value-type="string">
            <text:p>86E2</text:p>
          </table:table-cell>
        </table:table-row>
        <table:table-row table:style-name="ro1">
          <table:table-cell table:formula="of:=DEC2HEX(INT(RAND()*65536))" office:value-type="string" office:string-value="9EC4" calcext:value-type="string">
            <text:p>9EC4</text:p>
          </table:table-cell>
        </table:table-row>
        <table:table-row table:style-name="ro1">
          <table:table-cell table:formula="of:=DEC2HEX(INT(RAND()*65536))" office:value-type="string" office:string-value="1AD1" calcext:value-type="string">
            <text:p>1AD1</text:p>
          </table:table-cell>
        </table:table-row>
        <table:table-row table:style-name="ro1">
          <table:table-cell table:formula="of:=DEC2HEX(INT(RAND()*65536))" office:value-type="string" office:string-value="B483" calcext:value-type="string">
            <text:p>B483</text:p>
          </table:table-cell>
        </table:table-row>
        <table:table-row table:style-name="ro1">
          <table:table-cell table:formula="of:=DEC2HEX(INT(RAND()*65536))" office:value-type="string" office:string-value="830" calcext:value-type="string">
            <text:p>830</text:p>
          </table:table-cell>
        </table:table-row>
        <table:table-row table:style-name="ro1">
          <table:table-cell table:formula="of:=DEC2HEX(INT(RAND()*65536))" office:value-type="string" office:string-value="F8D1" calcext:value-type="string">
            <text:p>F8D1</text:p>
          </table:table-cell>
        </table:table-row>
        <table:table-row table:style-name="ro1">
          <table:table-cell table:formula="of:=DEC2HEX(INT(RAND()*65536))" office:value-type="string" office:string-value="83B8" calcext:value-type="string">
            <text:p>83B8</text:p>
          </table:table-cell>
        </table:table-row>
        <table:table-row table:style-name="ro1">
          <table:table-cell table:formula="of:=DEC2HEX(INT(RAND()*65536))" office:value-type="string" office:string-value="25F0" calcext:value-type="string">
            <text:p>25F0</text:p>
          </table:table-cell>
        </table:table-row>
        <table:table-row table:style-name="ro1">
          <table:table-cell table:formula="of:=DEC2HEX(INT(RAND()*65536))" office:value-type="string" office:string-value="6A4D" calcext:value-type="string">
            <text:p>6A4D</text:p>
          </table:table-cell>
        </table:table-row>
        <table:table-row table:style-name="ro1">
          <table:table-cell table:formula="of:=DEC2HEX(INT(RAND()*65536))" office:value-type="string" office:string-value="2F95" calcext:value-type="string">
            <text:p>2F95</text:p>
          </table:table-cell>
        </table:table-row>
        <table:table-row table:style-name="ro1">
          <table:table-cell table:formula="of:=DEC2HEX(INT(RAND()*65536))" office:value-type="string" office:string-value="300" calcext:value-type="string">
            <text:p>300</text:p>
          </table:table-cell>
        </table:table-row>
        <table:table-row table:style-name="ro1">
          <table:table-cell table:formula="of:=DEC2HEX(INT(RAND()*65536))" office:value-type="string" office:string-value="51DB" calcext:value-type="string">
            <text:p>51DB</text:p>
          </table:table-cell>
        </table:table-row>
        <table:table-row table:style-name="ro1">
          <table:table-cell table:formula="of:=DEC2HEX(INT(RAND()*65536))" office:value-type="string" office:string-value="B516" calcext:value-type="string">
            <text:p>B516</text:p>
          </table:table-cell>
        </table:table-row>
        <table:table-row table:style-name="ro1">
          <table:table-cell table:formula="of:=DEC2HEX(INT(RAND()*65536))" office:value-type="string" office:string-value="AE7D" calcext:value-type="string">
            <text:p>AE7D</text:p>
          </table:table-cell>
        </table:table-row>
        <table:table-row table:style-name="ro1">
          <table:table-cell table:formula="of:=DEC2HEX(INT(RAND()*65536))" office:value-type="string" office:string-value="BE6" calcext:value-type="string">
            <text:p>BE6</text:p>
          </table:table-cell>
        </table:table-row>
        <table:table-row table:style-name="ro1">
          <table:table-cell table:formula="of:=DEC2HEX(INT(RAND()*65536))" office:value-type="string" office:string-value="3BB8" calcext:value-type="string">
            <text:p>3BB8</text:p>
          </table:table-cell>
        </table:table-row>
        <table:table-row table:style-name="ro1">
          <table:table-cell table:formula="of:=DEC2HEX(INT(RAND()*65536))" office:value-type="string" office:string-value="45F9" calcext:value-type="string">
            <text:p>45F9</text:p>
          </table:table-cell>
        </table:table-row>
        <table:table-row table:style-name="ro1">
          <table:table-cell table:formula="of:=DEC2HEX(INT(RAND()*65536))" office:value-type="string" office:string-value="8802" calcext:value-type="string">
            <text:p>8802</text:p>
          </table:table-cell>
        </table:table-row>
        <table:table-row table:style-name="ro1">
          <table:table-cell table:formula="of:=DEC2HEX(INT(RAND()*65536))" office:value-type="string" office:string-value="1AAA" calcext:value-type="string">
            <text:p>1AAA</text:p>
          </table:table-cell>
        </table:table-row>
        <table:table-row table:style-name="ro1">
          <table:table-cell table:formula="of:=DEC2HEX(INT(RAND()*65536))" office:value-type="string" office:string-value="721D" calcext:value-type="string">
            <text:p>721D</text:p>
          </table:table-cell>
        </table:table-row>
        <table:table-row table:style-name="ro1">
          <table:table-cell table:formula="of:=DEC2HEX(INT(RAND()*65536))" office:value-type="string" office:string-value="19E5" calcext:value-type="string">
            <text:p>19E5</text:p>
          </table:table-cell>
        </table:table-row>
        <table:table-row table:style-name="ro1">
          <table:table-cell table:formula="of:=DEC2HEX(INT(RAND()*65536))" office:value-type="string" office:string-value="AFB0" calcext:value-type="string">
            <text:p>AFB0</text:p>
          </table:table-cell>
        </table:table-row>
        <table:table-row table:style-name="ro1">
          <table:table-cell table:formula="of:=DEC2HEX(INT(RAND()*65536))" office:value-type="string" office:string-value="D8F1" calcext:value-type="string">
            <text:p>D8F1</text:p>
          </table:table-cell>
        </table:table-row>
        <table:table-row table:style-name="ro1">
          <table:table-cell table:formula="of:=DEC2HEX(INT(RAND()*65536))" office:value-type="string" office:string-value="F69D" calcext:value-type="string">
            <text:p>F69D</text:p>
          </table:table-cell>
        </table:table-row>
        <table:table-row table:style-name="ro1">
          <table:table-cell table:formula="of:=DEC2HEX(INT(RAND()*65536))" office:value-type="string" office:string-value="B459" calcext:value-type="string">
            <text:p>B459</text:p>
          </table:table-cell>
        </table:table-row>
        <table:table-row table:style-name="ro1">
          <table:table-cell table:formula="of:=DEC2HEX(INT(RAND()*65536))" office:value-type="string" office:string-value="6898" calcext:value-type="string">
            <text:p>6898</text:p>
          </table:table-cell>
        </table:table-row>
        <table:table-row table:style-name="ro1">
          <table:table-cell table:formula="of:=DEC2HEX(INT(RAND()*65536))" office:value-type="string" office:string-value="EF0D" calcext:value-type="string">
            <text:p>EF0D</text:p>
          </table:table-cell>
        </table:table-row>
        <table:table-row table:style-name="ro1">
          <table:table-cell table:formula="of:=DEC2HEX(INT(RAND()*65536))" office:value-type="string" office:string-value="7011" calcext:value-type="string">
            <text:p>7011</text:p>
          </table:table-cell>
        </table:table-row>
        <table:table-row table:style-name="ro1">
          <table:table-cell table:formula="of:=DEC2HEX(INT(RAND()*65536))" office:value-type="string" office:string-value="68EF" calcext:value-type="string">
            <text:p>68EF</text:p>
          </table:table-cell>
        </table:table-row>
        <table:table-row table:style-name="ro1">
          <table:table-cell table:formula="of:=DEC2HEX(INT(RAND()*65536))" office:value-type="string" office:string-value="54C8" calcext:value-type="string">
            <text:p>54C8</text:p>
          </table:table-cell>
        </table:table-row>
        <table:table-row table:style-name="ro1">
          <table:table-cell table:formula="of:=DEC2HEX(INT(RAND()*65536))" office:value-type="string" office:string-value="5329" calcext:value-type="string">
            <text:p>5329</text:p>
          </table:table-cell>
        </table:table-row>
        <table:table-row table:style-name="ro1">
          <table:table-cell table:formula="of:=DEC2HEX(INT(RAND()*65536))" office:value-type="string" office:string-value="906A" calcext:value-type="string">
            <text:p>906A</text:p>
          </table:table-cell>
        </table:table-row>
        <table:table-row table:style-name="ro1">
          <table:table-cell table:formula="of:=DEC2HEX(INT(RAND()*65536))" office:value-type="string" office:string-value="7D93" calcext:value-type="string">
            <text:p>7D93</text:p>
          </table:table-cell>
        </table:table-row>
        <table:table-row table:style-name="ro1">
          <table:table-cell table:formula="of:=DEC2HEX(INT(RAND()*65536))" office:value-type="string" office:string-value="E1BB" calcext:value-type="string">
            <text:p>E1BB</text:p>
          </table:table-cell>
        </table:table-row>
        <table:table-row table:style-name="ro1">
          <table:table-cell table:formula="of:=DEC2HEX(INT(RAND()*65536))" office:value-type="string" office:string-value="6925" calcext:value-type="string">
            <text:p>6925</text:p>
          </table:table-cell>
        </table:table-row>
        <table:table-row table:style-name="ro1">
          <table:table-cell table:formula="of:=DEC2HEX(INT(RAND()*65536))" office:value-type="string" office:string-value="2571" calcext:value-type="string">
            <text:p>2571</text:p>
          </table:table-cell>
        </table:table-row>
        <table:table-row table:style-name="ro1">
          <table:table-cell table:formula="of:=DEC2HEX(INT(RAND()*65536))" office:value-type="string" office:string-value="790F" calcext:value-type="string">
            <text:p>790F</text:p>
          </table:table-cell>
        </table:table-row>
        <table:table-row table:style-name="ro1">
          <table:table-cell table:formula="of:=DEC2HEX(INT(RAND()*65536))" office:value-type="string" office:string-value="DDFA" calcext:value-type="string">
            <text:p>DDFA</text:p>
          </table:table-cell>
        </table:table-row>
        <table:table-row table:style-name="ro1">
          <table:table-cell table:formula="of:=DEC2HEX(INT(RAND()*65536))" office:value-type="string" office:string-value="9A53" calcext:value-type="string">
            <text:p>9A53</text:p>
          </table:table-cell>
        </table:table-row>
        <table:table-row table:style-name="ro1">
          <table:table-cell table:formula="of:=DEC2HEX(INT(RAND()*65536))" office:value-type="string" office:string-value="98A" calcext:value-type="string">
            <text:p>98A</text:p>
          </table:table-cell>
        </table:table-row>
        <table:table-row table:style-name="ro1">
          <table:table-cell table:formula="of:=DEC2HEX(INT(RAND()*65536))" office:value-type="string" office:string-value="81DB" calcext:value-type="string">
            <text:p>81DB</text:p>
          </table:table-cell>
        </table:table-row>
        <table:table-row table:style-name="ro1">
          <table:table-cell table:formula="of:=DEC2HEX(INT(RAND()*65536))" office:value-type="string" office:string-value="7ACA" calcext:value-type="string">
            <text:p>7ACA</text:p>
          </table:table-cell>
        </table:table-row>
        <table:table-row table:style-name="ro1">
          <table:table-cell table:formula="of:=DEC2HEX(INT(RAND()*65536))" office:value-type="string" office:string-value="936D" calcext:value-type="string">
            <text:p>936D</text:p>
          </table:table-cell>
        </table:table-row>
        <table:table-row table:style-name="ro1">
          <table:table-cell table:formula="of:=DEC2HEX(INT(RAND()*65536))" office:value-type="string" office:string-value="6C55" calcext:value-type="string">
            <text:p>6C55</text:p>
          </table:table-cell>
        </table:table-row>
        <table:table-row table:style-name="ro1">
          <table:table-cell table:formula="of:=DEC2HEX(INT(RAND()*65536))" office:value-type="string" office:string-value="7670" calcext:value-type="string">
            <text:p>7670</text:p>
          </table:table-cell>
        </table:table-row>
        <table:table-row table:style-name="ro1">
          <table:table-cell table:formula="of:=DEC2HEX(INT(RAND()*65536))" office:value-type="string" office:string-value="F583" calcext:value-type="string">
            <text:p>F583</text:p>
          </table:table-cell>
        </table:table-row>
        <table:table-row table:style-name="ro1">
          <table:table-cell table:formula="of:=DEC2HEX(INT(RAND()*65536))" office:value-type="string" office:string-value="E169" calcext:value-type="string">
            <text:p>E169</text:p>
          </table:table-cell>
        </table:table-row>
        <table:table-row table:style-name="ro1">
          <table:table-cell table:formula="of:=DEC2HEX(INT(RAND()*65536))" office:value-type="string" office:string-value="982A" calcext:value-type="string">
            <text:p>982A</text:p>
          </table:table-cell>
        </table:table-row>
        <table:table-row table:style-name="ro1">
          <table:table-cell table:formula="of:=DEC2HEX(INT(RAND()*65536))" office:value-type="string" office:string-value="9C24" calcext:value-type="string">
            <text:p>9C24</text:p>
          </table:table-cell>
        </table:table-row>
        <table:table-row table:style-name="ro1">
          <table:table-cell table:formula="of:=DEC2HEX(INT(RAND()*65536))" office:value-type="string" office:string-value="DA0" calcext:value-type="string">
            <text:p>DA0</text:p>
          </table:table-cell>
        </table:table-row>
        <table:table-row table:style-name="ro1">
          <table:table-cell table:formula="of:=DEC2HEX(INT(RAND()*65536))" office:value-type="string" office:string-value="A7D1" calcext:value-type="string">
            <text:p>A7D1</text:p>
          </table:table-cell>
        </table:table-row>
        <table:table-row table:style-name="ro1">
          <table:table-cell table:formula="of:=DEC2HEX(INT(RAND()*65536))" office:value-type="string" office:string-value="F580" calcext:value-type="string">
            <text:p>F580</text:p>
          </table:table-cell>
        </table:table-row>
        <table:table-row table:style-name="ro1">
          <table:table-cell table:formula="of:=DEC2HEX(INT(RAND()*65536))" office:value-type="string" office:string-value="EF72" calcext:value-type="string">
            <text:p>EF72</text:p>
          </table:table-cell>
        </table:table-row>
        <table:table-row table:style-name="ro1">
          <table:table-cell table:formula="of:=DEC2HEX(INT(RAND()*65536))" office:value-type="string" office:string-value="8DCD" calcext:value-type="string">
            <text:p>8DCD</text:p>
          </table:table-cell>
        </table:table-row>
        <table:table-row table:style-name="ro1">
          <table:table-cell table:formula="of:=DEC2HEX(INT(RAND()*65536))" office:value-type="string" office:string-value="D4A6" calcext:value-type="string">
            <text:p>D4A6</text:p>
          </table:table-cell>
        </table:table-row>
        <table:table-row table:style-name="ro1">
          <table:table-cell table:formula="of:=DEC2HEX(INT(RAND()*65536))" office:value-type="string" office:string-value="53B9" calcext:value-type="string">
            <text:p>53B9</text:p>
          </table:table-cell>
        </table:table-row>
        <table:table-row table:style-name="ro1">
          <table:table-cell table:formula="of:=DEC2HEX(INT(RAND()*65536))" office:value-type="string" office:string-value="68DD" calcext:value-type="string">
            <text:p>68DD</text:p>
          </table:table-cell>
        </table:table-row>
        <table:table-row table:style-name="ro1">
          <table:table-cell table:formula="of:=DEC2HEX(INT(RAND()*65536))" office:value-type="string" office:string-value="30E3" calcext:value-type="string">
            <text:p>30E3</text:p>
          </table:table-cell>
        </table:table-row>
        <table:table-row table:style-name="ro1">
          <table:table-cell table:formula="of:=DEC2HEX(INT(RAND()*65536))" office:value-type="string" office:string-value="5AD8" calcext:value-type="string">
            <text:p>5AD8</text:p>
          </table:table-cell>
        </table:table-row>
        <table:table-row table:style-name="ro1">
          <table:table-cell table:formula="of:=DEC2HEX(INT(RAND()*65536))" office:value-type="string" office:string-value="8D2A" calcext:value-type="string">
            <text:p>8D2A</text:p>
          </table:table-cell>
        </table:table-row>
        <table:table-row table:style-name="ro1">
          <table:table-cell table:formula="of:=DEC2HEX(INT(RAND()*65536))" office:value-type="string" office:string-value="D632" calcext:value-type="string">
            <text:p>D632</text:p>
          </table:table-cell>
        </table:table-row>
        <table:table-row table:style-name="ro1">
          <table:table-cell table:formula="of:=DEC2HEX(INT(RAND()*65536))" office:value-type="string" office:string-value="7E23" calcext:value-type="string">
            <text:p>7E23</text:p>
          </table:table-cell>
        </table:table-row>
        <table:table-row table:style-name="ro1">
          <table:table-cell table:formula="of:=DEC2HEX(INT(RAND()*65536))" office:value-type="string" office:string-value="C1C0" calcext:value-type="string">
            <text:p>C1C0</text:p>
          </table:table-cell>
        </table:table-row>
        <table:table-row table:style-name="ro1">
          <table:table-cell table:formula="of:=DEC2HEX(INT(RAND()*65536))" office:value-type="string" office:string-value="7BC8" calcext:value-type="string">
            <text:p>7BC8</text:p>
          </table:table-cell>
        </table:table-row>
        <table:table-row table:style-name="ro1">
          <table:table-cell table:formula="of:=DEC2HEX(INT(RAND()*65536))" office:value-type="string" office:string-value="2986" calcext:value-type="string">
            <text:p>2986</text:p>
          </table:table-cell>
        </table:table-row>
        <table:table-row table:style-name="ro1">
          <table:table-cell table:formula="of:=DEC2HEX(INT(RAND()*65536))" office:value-type="string" office:string-value="3FEA" calcext:value-type="string">
            <text:p>3FEA</text:p>
          </table:table-cell>
        </table:table-row>
        <table:table-row table:style-name="ro1">
          <table:table-cell table:formula="of:=DEC2HEX(INT(RAND()*65536))" office:value-type="string" office:string-value="79BF" calcext:value-type="string">
            <text:p>79BF</text:p>
          </table:table-cell>
        </table:table-row>
        <table:table-row table:style-name="ro1">
          <table:table-cell table:formula="of:=DEC2HEX(INT(RAND()*65536))" office:value-type="string" office:string-value="7206" calcext:value-type="string">
            <text:p>7206</text:p>
          </table:table-cell>
        </table:table-row>
        <table:table-row table:style-name="ro1">
          <table:table-cell table:formula="of:=DEC2HEX(INT(RAND()*65536))" office:value-type="string" office:string-value="FBF1" calcext:value-type="string">
            <text:p>FBF1</text:p>
          </table:table-cell>
        </table:table-row>
        <table:table-row table:style-name="ro1">
          <table:table-cell table:formula="of:=DEC2HEX(INT(RAND()*65536))" office:value-type="string" office:string-value="3482" calcext:value-type="string">
            <text:p>3482</text:p>
          </table:table-cell>
        </table:table-row>
        <table:table-row table:style-name="ro1">
          <table:table-cell table:formula="of:=DEC2HEX(INT(RAND()*65536))" office:value-type="string" office:string-value="E870" calcext:value-type="string">
            <text:p>E870</text:p>
          </table:table-cell>
        </table:table-row>
        <table:table-row table:style-name="ro1">
          <table:table-cell table:formula="of:=DEC2HEX(INT(RAND()*65536))" office:value-type="string" office:string-value="F358" calcext:value-type="string">
            <text:p>F358</text:p>
          </table:table-cell>
        </table:table-row>
        <table:table-row table:style-name="ro1">
          <table:table-cell table:formula="of:=DEC2HEX(INT(RAND()*65536))" office:value-type="string" office:string-value="F3D0" calcext:value-type="string">
            <text:p>F3D0</text:p>
          </table:table-cell>
        </table:table-row>
        <table:table-row table:style-name="ro1">
          <table:table-cell table:formula="of:=DEC2HEX(INT(RAND()*65536))" office:value-type="string" office:string-value="27F4" calcext:value-type="string">
            <text:p>27F4</text:p>
          </table:table-cell>
        </table:table-row>
        <table:table-row table:style-name="ro1">
          <table:table-cell table:formula="of:=DEC2HEX(INT(RAND()*65536))" office:value-type="string" office:string-value="6FA9" calcext:value-type="string">
            <text:p>6FA9</text:p>
          </table:table-cell>
        </table:table-row>
        <table:table-row table:style-name="ro1">
          <table:table-cell table:formula="of:=DEC2HEX(INT(RAND()*65536))" office:value-type="string" office:string-value="3858" calcext:value-type="string">
            <text:p>3858</text:p>
          </table:table-cell>
        </table:table-row>
        <table:table-row table:style-name="ro1">
          <table:table-cell table:formula="of:=DEC2HEX(INT(RAND()*65536))" office:value-type="string" office:string-value="AC69" calcext:value-type="string">
            <text:p>AC69</text:p>
          </table:table-cell>
        </table:table-row>
        <table:table-row table:style-name="ro1">
          <table:table-cell table:formula="of:=DEC2HEX(INT(RAND()*65536))" office:value-type="string" office:string-value="8653" calcext:value-type="string">
            <text:p>8653</text:p>
          </table:table-cell>
        </table:table-row>
        <table:table-row table:style-name="ro1">
          <table:table-cell table:formula="of:=DEC2HEX(INT(RAND()*65536))" office:value-type="string" office:string-value="7AAD" calcext:value-type="string">
            <text:p>7AAD</text:p>
          </table:table-cell>
        </table:table-row>
        <table:table-row table:style-name="ro1">
          <table:table-cell table:formula="of:=DEC2HEX(INT(RAND()*65536))" office:value-type="string" office:string-value="96C4" calcext:value-type="string">
            <text:p>96C4</text:p>
          </table:table-cell>
        </table:table-row>
        <table:table-row table:style-name="ro1">
          <table:table-cell table:formula="of:=DEC2HEX(INT(RAND()*65536))" office:value-type="string" office:string-value="894F" calcext:value-type="string">
            <text:p>894F</text:p>
          </table:table-cell>
        </table:table-row>
        <table:table-row table:style-name="ro1">
          <table:table-cell table:formula="of:=DEC2HEX(INT(RAND()*65536))" office:value-type="string" office:string-value="5C47" calcext:value-type="string">
            <text:p>5C47</text:p>
          </table:table-cell>
        </table:table-row>
        <table:table-row table:style-name="ro1">
          <table:table-cell table:formula="of:=DEC2HEX(INT(RAND()*65536))" office:value-type="string" office:string-value="2C35" calcext:value-type="string">
            <text:p>2C35</text:p>
          </table:table-cell>
        </table:table-row>
        <table:table-row table:style-name="ro1">
          <table:table-cell table:formula="of:=DEC2HEX(INT(RAND()*65536))" office:value-type="string" office:string-value="2A37" calcext:value-type="string">
            <text:p>2A37</text:p>
          </table:table-cell>
        </table:table-row>
        <table:table-row table:style-name="ro1">
          <table:table-cell table:formula="of:=DEC2HEX(INT(RAND()*65536))" office:value-type="string" office:string-value="EAFC" calcext:value-type="string">
            <text:p>EAFC</text:p>
          </table:table-cell>
        </table:table-row>
        <table:table-row table:style-name="ro1">
          <table:table-cell table:formula="of:=DEC2HEX(INT(RAND()*65536))" office:value-type="string" office:string-value="59B7" calcext:value-type="string">
            <text:p>59B7</text:p>
          </table:table-cell>
        </table:table-row>
        <table:table-row table:style-name="ro1">
          <table:table-cell table:formula="of:=DEC2HEX(INT(RAND()*65536))" office:value-type="string" office:string-value="2EA9" calcext:value-type="string">
            <text:p>2EA9</text:p>
          </table:table-cell>
        </table:table-row>
        <table:table-row table:style-name="ro1">
          <table:table-cell table:formula="of:=DEC2HEX(INT(RAND()*65536))" office:value-type="string" office:string-value="C5A5" calcext:value-type="string">
            <text:p>C5A5</text:p>
          </table:table-cell>
        </table:table-row>
        <table:table-row table:style-name="ro1">
          <table:table-cell table:formula="of:=DEC2HEX(INT(RAND()*65536))" office:value-type="string" office:string-value="E814" calcext:value-type="string">
            <text:p>E814</text:p>
          </table:table-cell>
        </table:table-row>
        <table:table-row table:style-name="ro1">
          <table:table-cell table:formula="of:=DEC2HEX(INT(RAND()*65536))" office:value-type="string" office:string-value="6253" calcext:value-type="string">
            <text:p>6253</text:p>
          </table:table-cell>
        </table:table-row>
        <table:table-row table:style-name="ro1">
          <table:table-cell table:formula="of:=DEC2HEX(INT(RAND()*65536))" office:value-type="string" office:string-value="FFB" calcext:value-type="string">
            <text:p>FFB</text:p>
          </table:table-cell>
        </table:table-row>
        <table:table-row table:style-name="ro1">
          <table:table-cell table:formula="of:=DEC2HEX(INT(RAND()*65536))" office:value-type="string" office:string-value="C3B2" calcext:value-type="string">
            <text:p>C3B2</text:p>
          </table:table-cell>
        </table:table-row>
        <table:table-row table:style-name="ro1">
          <table:table-cell table:formula="of:=DEC2HEX(INT(RAND()*65536))" office:value-type="string" office:string-value="5615" calcext:value-type="string">
            <text:p>5615</text:p>
          </table:table-cell>
        </table:table-row>
        <table:table-row table:style-name="ro1">
          <table:table-cell table:formula="of:=DEC2HEX(INT(RAND()*65536))" office:value-type="string" office:string-value="A54D" calcext:value-type="string">
            <text:p>A54D</text:p>
          </table:table-cell>
        </table:table-row>
        <table:table-row table:style-name="ro1">
          <table:table-cell table:formula="of:=DEC2HEX(INT(RAND()*65536))" office:value-type="string" office:string-value="E3DF" calcext:value-type="string">
            <text:p>E3DF</text:p>
          </table:table-cell>
        </table:table-row>
        <table:table-row table:style-name="ro1">
          <table:table-cell table:formula="of:=DEC2HEX(INT(RAND()*65536))" office:value-type="string" office:string-value="9061" calcext:value-type="string">
            <text:p>9061</text:p>
          </table:table-cell>
        </table:table-row>
        <table:table-row table:style-name="ro1">
          <table:table-cell table:formula="of:=DEC2HEX(INT(RAND()*65536))" office:value-type="string" office:string-value="EBE3" calcext:value-type="string">
            <text:p>EBE3</text:p>
          </table:table-cell>
        </table:table-row>
        <table:table-row table:style-name="ro1">
          <table:table-cell table:formula="of:=DEC2HEX(INT(RAND()*65536))" office:value-type="string" office:string-value="EEE8" calcext:value-type="string">
            <text:p>EEE8</text:p>
          </table:table-cell>
        </table:table-row>
        <table:table-row table:style-name="ro1">
          <table:table-cell table:formula="of:=DEC2HEX(INT(RAND()*65536))" office:value-type="string" office:string-value="7E5B" calcext:value-type="string">
            <text:p>7E5B</text:p>
          </table:table-cell>
        </table:table-row>
        <table:table-row table:style-name="ro1">
          <table:table-cell table:formula="of:=DEC2HEX(INT(RAND()*65536))" office:value-type="string" office:string-value="5FD1" calcext:value-type="string">
            <text:p>5FD1</text:p>
          </table:table-cell>
        </table:table-row>
        <table:table-row table:style-name="ro1">
          <table:table-cell table:formula="of:=DEC2HEX(INT(RAND()*65536))" office:value-type="string" office:string-value="C540" calcext:value-type="string">
            <text:p>C540</text:p>
          </table:table-cell>
        </table:table-row>
        <table:table-row table:style-name="ro1">
          <table:table-cell table:formula="of:=DEC2HEX(INT(RAND()*65536))" office:value-type="string" office:string-value="A4D5" calcext:value-type="string">
            <text:p>A4D5</text:p>
          </table:table-cell>
        </table:table-row>
        <table:table-row table:style-name="ro1">
          <table:table-cell table:formula="of:=DEC2HEX(INT(RAND()*65536))" office:value-type="string" office:string-value="1617" calcext:value-type="string">
            <text:p>1617</text:p>
          </table:table-cell>
        </table:table-row>
        <table:table-row table:style-name="ro1">
          <table:table-cell table:formula="of:=DEC2HEX(INT(RAND()*65536))" office:value-type="string" office:string-value="3CB1" calcext:value-type="string">
            <text:p>3CB1</text:p>
          </table:table-cell>
        </table:table-row>
        <table:table-row table:style-name="ro1">
          <table:table-cell table:formula="of:=DEC2HEX(INT(RAND()*65536))" office:value-type="string" office:string-value="B9C7" calcext:value-type="string">
            <text:p>B9C7</text:p>
          </table:table-cell>
        </table:table-row>
        <table:table-row table:style-name="ro1">
          <table:table-cell table:formula="of:=DEC2HEX(INT(RAND()*65536))" office:value-type="string" office:string-value="FCF1" calcext:value-type="string">
            <text:p>FCF1</text:p>
          </table:table-cell>
        </table:table-row>
        <table:table-row table:style-name="ro1">
          <table:table-cell table:formula="of:=DEC2HEX(INT(RAND()*65536))" office:value-type="string" office:string-value="E20C" calcext:value-type="string">
            <text:p>E20C</text:p>
          </table:table-cell>
        </table:table-row>
        <table:table-row table:style-name="ro1">
          <table:table-cell table:formula="of:=DEC2HEX(INT(RAND()*65536))" office:value-type="string" office:string-value="F0FA" calcext:value-type="string">
            <text:p>F0FA</text:p>
          </table:table-cell>
        </table:table-row>
        <table:table-row table:style-name="ro1">
          <table:table-cell table:formula="of:=DEC2HEX(INT(RAND()*65536))" office:value-type="string" office:string-value="D3BD" calcext:value-type="string">
            <text:p>D3BD</text:p>
          </table:table-cell>
        </table:table-row>
        <table:table-row table:style-name="ro1">
          <table:table-cell table:formula="of:=DEC2HEX(INT(RAND()*65536))" office:value-type="string" office:string-value="198C" calcext:value-type="string">
            <text:p>198C</text:p>
          </table:table-cell>
        </table:table-row>
        <table:table-row table:style-name="ro1">
          <table:table-cell table:formula="of:=DEC2HEX(INT(RAND()*65536))" office:value-type="string" office:string-value="FF98" calcext:value-type="string">
            <text:p>FF98</text:p>
          </table:table-cell>
        </table:table-row>
        <table:table-row table:style-name="ro1">
          <table:table-cell table:formula="of:=DEC2HEX(INT(RAND()*65536))" office:value-type="string" office:string-value="647F" calcext:value-type="string">
            <text:p>647F</text:p>
          </table:table-cell>
        </table:table-row>
        <table:table-row table:style-name="ro1">
          <table:table-cell table:formula="of:=DEC2HEX(INT(RAND()*65536))" office:value-type="string" office:string-value="EBE3" calcext:value-type="string">
            <text:p>EBE3</text:p>
          </table:table-cell>
        </table:table-row>
        <table:table-row table:style-name="ro1">
          <table:table-cell table:formula="of:=DEC2HEX(INT(RAND()*65536))" office:value-type="string" office:string-value="C5CD" calcext:value-type="string">
            <text:p>C5CD</text:p>
          </table:table-cell>
        </table:table-row>
        <table:table-row table:style-name="ro1">
          <table:table-cell table:formula="of:=DEC2HEX(INT(RAND()*65536))" office:value-type="string" office:string-value="CC8A" calcext:value-type="string">
            <text:p>CC8A</text:p>
          </table:table-cell>
        </table:table-row>
        <table:table-row table:style-name="ro1">
          <table:table-cell table:formula="of:=DEC2HEX(INT(RAND()*65536))" office:value-type="string" office:string-value="E925" calcext:value-type="string">
            <text:p>E925</text:p>
          </table:table-cell>
        </table:table-row>
        <table:table-row table:style-name="ro1">
          <table:table-cell table:formula="of:=DEC2HEX(INT(RAND()*65536))" office:value-type="string" office:string-value="F755" calcext:value-type="string">
            <text:p>F755</text:p>
          </table:table-cell>
        </table:table-row>
        <table:table-row table:style-name="ro1">
          <table:table-cell table:formula="of:=DEC2HEX(INT(RAND()*65536))" office:value-type="string" office:string-value="9148" calcext:value-type="string">
            <text:p>9148</text:p>
          </table:table-cell>
        </table:table-row>
        <table:table-row table:style-name="ro1">
          <table:table-cell table:formula="of:=DEC2HEX(INT(RAND()*65536))" office:value-type="string" office:string-value="9FCD" calcext:value-type="string">
            <text:p>9FCD</text:p>
          </table:table-cell>
        </table:table-row>
        <table:table-row table:style-name="ro1">
          <table:table-cell table:formula="of:=DEC2HEX(INT(RAND()*65536))" office:value-type="string" office:string-value="64C4" calcext:value-type="string">
            <text:p>64C4</text:p>
          </table:table-cell>
        </table:table-row>
        <table:table-row table:style-name="ro1">
          <table:table-cell table:formula="of:=DEC2HEX(INT(RAND()*65536))" office:value-type="string" office:string-value="3FDA" calcext:value-type="string">
            <text:p>3FDA</text:p>
          </table:table-cell>
        </table:table-row>
        <table:table-row table:style-name="ro1">
          <table:table-cell table:formula="of:=DEC2HEX(INT(RAND()*65536))" office:value-type="string" office:string-value="4DF" calcext:value-type="string">
            <text:p>4DF</text:p>
          </table:table-cell>
        </table:table-row>
        <table:table-row table:style-name="ro1">
          <table:table-cell table:formula="of:=DEC2HEX(INT(RAND()*65536))" office:value-type="string" office:string-value="1622" calcext:value-type="string">
            <text:p>1622</text:p>
          </table:table-cell>
        </table:table-row>
        <table:table-row table:style-name="ro1">
          <table:table-cell table:formula="of:=DEC2HEX(INT(RAND()*65536))" office:value-type="string" office:string-value="F4B9" calcext:value-type="string">
            <text:p>F4B9</text:p>
          </table:table-cell>
        </table:table-row>
        <table:table-row table:style-name="ro1">
          <table:table-cell table:formula="of:=DEC2HEX(INT(RAND()*65536))" office:value-type="string" office:string-value="40E6" calcext:value-type="string">
            <text:p>40E6</text:p>
          </table:table-cell>
        </table:table-row>
        <table:table-row table:style-name="ro1">
          <table:table-cell table:formula="of:=DEC2HEX(INT(RAND()*65536))" office:value-type="string" office:string-value="759B" calcext:value-type="string">
            <text:p>759B</text:p>
          </table:table-cell>
        </table:table-row>
        <table:table-row table:style-name="ro1">
          <table:table-cell table:formula="of:=DEC2HEX(INT(RAND()*65536))" office:value-type="string" office:string-value="FF8A" calcext:value-type="string">
            <text:p>FF8A</text:p>
          </table:table-cell>
        </table:table-row>
        <table:table-row table:style-name="ro1">
          <table:table-cell table:formula="of:=DEC2HEX(INT(RAND()*65536))" office:value-type="string" office:string-value="C4AA" calcext:value-type="string">
            <text:p>C4AA</text:p>
          </table:table-cell>
        </table:table-row>
        <table:table-row table:style-name="ro1">
          <table:table-cell table:formula="of:=DEC2HEX(INT(RAND()*65536))" office:value-type="string" office:string-value="72C6" calcext:value-type="string">
            <text:p>72C6</text:p>
          </table:table-cell>
        </table:table-row>
        <table:table-row table:style-name="ro1">
          <table:table-cell table:formula="of:=DEC2HEX(INT(RAND()*65536))" office:value-type="string" office:string-value="7C" calcext:value-type="string">
            <text:p>7C</text:p>
          </table:table-cell>
        </table:table-row>
        <table:table-row table:style-name="ro1">
          <table:table-cell table:formula="of:=DEC2HEX(INT(RAND()*65536))" office:value-type="string" office:string-value="955" calcext:value-type="string">
            <text:p>955</text:p>
          </table:table-cell>
        </table:table-row>
        <table:table-row table:style-name="ro1">
          <table:table-cell table:formula="of:=DEC2HEX(INT(RAND()*65536))" office:value-type="string" office:string-value="EDE9" calcext:value-type="string">
            <text:p>EDE9</text:p>
          </table:table-cell>
        </table:table-row>
        <table:table-row table:style-name="ro1">
          <table:table-cell table:formula="of:=DEC2HEX(INT(RAND()*65536))" office:value-type="string" office:string-value="9A95" calcext:value-type="string">
            <text:p>9A95</text:p>
          </table:table-cell>
        </table:table-row>
        <table:table-row table:style-name="ro1">
          <table:table-cell table:formula="of:=DEC2HEX(INT(RAND()*65536))" office:value-type="string" office:string-value="AA68" calcext:value-type="string">
            <text:p>AA68</text:p>
          </table:table-cell>
        </table:table-row>
        <table:table-row table:style-name="ro1">
          <table:table-cell table:formula="of:=DEC2HEX(INT(RAND()*65536))" office:value-type="string" office:string-value="1CCA" calcext:value-type="string">
            <text:p>1CCA</text:p>
          </table:table-cell>
        </table:table-row>
        <table:table-row table:style-name="ro1">
          <table:table-cell table:formula="of:=DEC2HEX(INT(RAND()*65536))" office:value-type="string" office:string-value="B9E0" calcext:value-type="string">
            <text:p>B9E0</text:p>
          </table:table-cell>
        </table:table-row>
        <table:table-row table:style-name="ro1">
          <table:table-cell table:formula="of:=DEC2HEX(INT(RAND()*65536))" office:value-type="string" office:string-value="58E6" calcext:value-type="string">
            <text:p>58E6</text:p>
          </table:table-cell>
        </table:table-row>
        <table:table-row table:style-name="ro1">
          <table:table-cell table:formula="of:=DEC2HEX(INT(RAND()*65536))" office:value-type="string" office:string-value="E457" calcext:value-type="string">
            <text:p>E457</text:p>
          </table:table-cell>
        </table:table-row>
        <table:table-row table:style-name="ro1">
          <table:table-cell table:formula="of:=DEC2HEX(INT(RAND()*65536))" office:value-type="string" office:string-value="8407" calcext:value-type="string">
            <text:p>8407</text:p>
          </table:table-cell>
        </table:table-row>
        <table:table-row table:style-name="ro1">
          <table:table-cell table:formula="of:=DEC2HEX(INT(RAND()*65536))" office:value-type="string" office:string-value="8AD6" calcext:value-type="string">
            <text:p>8AD6</text:p>
          </table:table-cell>
        </table:table-row>
        <table:table-row table:style-name="ro1">
          <table:table-cell table:formula="of:=DEC2HEX(INT(RAND()*65536))" office:value-type="string" office:string-value="D40" calcext:value-type="string">
            <text:p>D40</text:p>
          </table:table-cell>
        </table:table-row>
        <table:table-row table:style-name="ro1">
          <table:table-cell table:formula="of:=DEC2HEX(INT(RAND()*65536))" office:value-type="string" office:string-value="E36B" calcext:value-type="string">
            <text:p>E36B</text:p>
          </table:table-cell>
        </table:table-row>
        <table:table-row table:style-name="ro1">
          <table:table-cell table:formula="of:=DEC2HEX(INT(RAND()*65536))" office:value-type="string" office:string-value="9CAE" calcext:value-type="string">
            <text:p>9CAE</text:p>
          </table:table-cell>
        </table:table-row>
        <table:table-row table:style-name="ro1">
          <table:table-cell table:formula="of:=DEC2HEX(INT(RAND()*65536))" office:value-type="string" office:string-value="D586" calcext:value-type="string">
            <text:p>D586</text:p>
          </table:table-cell>
        </table:table-row>
        <table:table-row table:style-name="ro1">
          <table:table-cell table:formula="of:=DEC2HEX(INT(RAND()*65536))" office:value-type="string" office:string-value="8A1B" calcext:value-type="string">
            <text:p>8A1B</text:p>
          </table:table-cell>
        </table:table-row>
        <table:table-row table:style-name="ro1">
          <table:table-cell table:formula="of:=DEC2HEX(INT(RAND()*65536))" office:value-type="string" office:string-value="DF0C" calcext:value-type="string">
            <text:p>DF0C</text:p>
          </table:table-cell>
        </table:table-row>
        <table:table-row table:style-name="ro1">
          <table:table-cell table:formula="of:=DEC2HEX(INT(RAND()*65536))" office:value-type="string" office:string-value="E83A" calcext:value-type="string">
            <text:p>E83A</text:p>
          </table:table-cell>
        </table:table-row>
        <table:table-row table:style-name="ro1">
          <table:table-cell table:formula="of:=DEC2HEX(INT(RAND()*65536))" office:value-type="string" office:string-value="7F2B" calcext:value-type="string">
            <text:p>7F2B</text:p>
          </table:table-cell>
        </table:table-row>
        <table:table-row table:style-name="ro1">
          <table:table-cell table:formula="of:=DEC2HEX(INT(RAND()*65536))" office:value-type="string" office:string-value="16DE" calcext:value-type="string">
            <text:p>16DE</text:p>
          </table:table-cell>
        </table:table-row>
        <table:table-row table:style-name="ro1">
          <table:table-cell table:formula="of:=DEC2HEX(INT(RAND()*65536))" office:value-type="string" office:string-value="1C1B" calcext:value-type="string">
            <text:p>1C1B</text:p>
          </table:table-cell>
        </table:table-row>
        <table:table-row table:style-name="ro1">
          <table:table-cell table:formula="of:=DEC2HEX(INT(RAND()*65536))" office:value-type="string" office:string-value="1340" calcext:value-type="string">
            <text:p>1340</text:p>
          </table:table-cell>
        </table:table-row>
        <table:table-row table:style-name="ro1">
          <table:table-cell table:formula="of:=DEC2HEX(INT(RAND()*65536))" office:value-type="string" office:string-value="A13" calcext:value-type="string">
            <text:p>A13</text:p>
          </table:table-cell>
        </table:table-row>
        <table:table-row table:style-name="ro1">
          <table:table-cell table:formula="of:=DEC2HEX(INT(RAND()*65536))" office:value-type="string" office:string-value="622F" calcext:value-type="string">
            <text:p>622F</text:p>
          </table:table-cell>
        </table:table-row>
        <table:table-row table:style-name="ro1">
          <table:table-cell table:formula="of:=DEC2HEX(INT(RAND()*65536))" office:value-type="string" office:string-value="9FA" calcext:value-type="string">
            <text:p>9FA</text:p>
          </table:table-cell>
        </table:table-row>
        <table:table-row table:style-name="ro1">
          <table:table-cell table:formula="of:=DEC2HEX(INT(RAND()*65536))" office:value-type="string" office:string-value="FC76" calcext:value-type="string">
            <text:p>FC76</text:p>
          </table:table-cell>
        </table:table-row>
        <table:table-row table:style-name="ro1">
          <table:table-cell table:formula="of:=DEC2HEX(INT(RAND()*65536))" office:value-type="string" office:string-value="841B" calcext:value-type="string">
            <text:p>841B</text:p>
          </table:table-cell>
        </table:table-row>
        <table:table-row table:style-name="ro1">
          <table:table-cell table:formula="of:=DEC2HEX(INT(RAND()*65536))" office:value-type="string" office:string-value="E688" calcext:value-type="string">
            <text:p>E688</text:p>
          </table:table-cell>
        </table:table-row>
        <table:table-row table:style-name="ro1">
          <table:table-cell table:formula="of:=DEC2HEX(INT(RAND()*65536))" office:value-type="string" office:string-value="3A0B" calcext:value-type="string">
            <text:p>3A0B</text:p>
          </table:table-cell>
        </table:table-row>
        <table:table-row table:style-name="ro1">
          <table:table-cell table:formula="of:=DEC2HEX(INT(RAND()*65536))" office:value-type="string" office:string-value="85E4" calcext:value-type="string">
            <text:p>85E4</text:p>
          </table:table-cell>
        </table:table-row>
        <table:table-row table:style-name="ro1">
          <table:table-cell table:formula="of:=DEC2HEX(INT(RAND()*65536))" office:value-type="string" office:string-value="4107" calcext:value-type="string">
            <text:p>4107</text:p>
          </table:table-cell>
        </table:table-row>
        <table:table-row table:style-name="ro1">
          <table:table-cell table:formula="of:=DEC2HEX(INT(RAND()*65536))" office:value-type="string" office:string-value="1837" calcext:value-type="string">
            <text:p>1837</text:p>
          </table:table-cell>
        </table:table-row>
        <table:table-row table:style-name="ro1">
          <table:table-cell table:formula="of:=DEC2HEX(INT(RAND()*65536))" office:value-type="string" office:string-value="DE5F" calcext:value-type="string">
            <text:p>DE5F</text:p>
          </table:table-cell>
        </table:table-row>
        <table:table-row table:style-name="ro1">
          <table:table-cell table:formula="of:=DEC2HEX(INT(RAND()*65536))" office:value-type="string" office:string-value="345E" calcext:value-type="string">
            <text:p>345E</text:p>
          </table:table-cell>
        </table:table-row>
        <table:table-row table:style-name="ro1">
          <table:table-cell table:formula="of:=DEC2HEX(INT(RAND()*65536))" office:value-type="string" office:string-value="B36D" calcext:value-type="string">
            <text:p>B36D</text:p>
          </table:table-cell>
        </table:table-row>
        <table:table-row table:style-name="ro1">
          <table:table-cell table:formula="of:=DEC2HEX(INT(RAND()*65536))" office:value-type="string" office:string-value="1BAA" calcext:value-type="string">
            <text:p>1BAA</text:p>
          </table:table-cell>
        </table:table-row>
        <table:table-row table:style-name="ro1">
          <table:table-cell table:formula="of:=DEC2HEX(INT(RAND()*65536))" office:value-type="string" office:string-value="B9CE" calcext:value-type="string">
            <text:p>B9CE</text:p>
          </table:table-cell>
        </table:table-row>
        <table:table-row table:style-name="ro1">
          <table:table-cell table:formula="of:=DEC2HEX(INT(RAND()*65536))" office:value-type="string" office:string-value="4122" calcext:value-type="string">
            <text:p>4122</text:p>
          </table:table-cell>
        </table:table-row>
        <table:table-row table:style-name="ro1">
          <table:table-cell table:formula="of:=DEC2HEX(INT(RAND()*65536))" office:value-type="string" office:string-value="AD0B" calcext:value-type="string">
            <text:p>AD0B</text:p>
          </table:table-cell>
        </table:table-row>
        <table:table-row table:style-name="ro1">
          <table:table-cell table:formula="of:=DEC2HEX(INT(RAND()*65536))" office:value-type="string" office:string-value="D0C7" calcext:value-type="string">
            <text:p>D0C7</text:p>
          </table:table-cell>
        </table:table-row>
        <table:table-row table:style-name="ro1">
          <table:table-cell table:formula="of:=DEC2HEX(INT(RAND()*65536))" office:value-type="string" office:string-value="3330" calcext:value-type="string">
            <text:p>3330</text:p>
          </table:table-cell>
        </table:table-row>
        <table:table-row table:style-name="ro1">
          <table:table-cell table:formula="of:=DEC2HEX(INT(RAND()*65536))" office:value-type="string" office:string-value="A742" calcext:value-type="string">
            <text:p>A742</text:p>
          </table:table-cell>
        </table:table-row>
        <table:table-row table:style-name="ro1">
          <table:table-cell table:formula="of:=DEC2HEX(INT(RAND()*65536))" office:value-type="string" office:string-value="654D" calcext:value-type="string">
            <text:p>654D</text:p>
          </table:table-cell>
        </table:table-row>
        <table:table-row table:style-name="ro1">
          <table:table-cell table:formula="of:=DEC2HEX(INT(RAND()*65536))" office:value-type="string" office:string-value="9A45" calcext:value-type="string">
            <text:p>9A45</text:p>
          </table:table-cell>
        </table:table-row>
        <table:table-row table:style-name="ro1">
          <table:table-cell table:formula="of:=DEC2HEX(INT(RAND()*65536))" office:value-type="string" office:string-value="928D" calcext:value-type="string">
            <text:p>928D</text:p>
          </table:table-cell>
        </table:table-row>
        <table:table-row table:style-name="ro1">
          <table:table-cell table:formula="of:=DEC2HEX(INT(RAND()*65536))" office:value-type="string" office:string-value="551A" calcext:value-type="string">
            <text:p>551A</text:p>
          </table:table-cell>
        </table:table-row>
        <table:table-row table:style-name="ro1">
          <table:table-cell table:formula="of:=DEC2HEX(INT(RAND()*65536))" office:value-type="string" office:string-value="47A0" calcext:value-type="string">
            <text:p>47A0</text:p>
          </table:table-cell>
        </table:table-row>
        <table:table-row table:style-name="ro1">
          <table:table-cell table:formula="of:=DEC2HEX(INT(RAND()*65536))" office:value-type="string" office:string-value="9E64" calcext:value-type="string">
            <text:p>9E64</text:p>
          </table:table-cell>
        </table:table-row>
        <table:table-row table:style-name="ro1">
          <table:table-cell table:formula="of:=DEC2HEX(INT(RAND()*65536))" office:value-type="string" office:string-value="AB5D" calcext:value-type="string">
            <text:p>AB5D</text:p>
          </table:table-cell>
        </table:table-row>
        <table:table-row table:style-name="ro1">
          <table:table-cell table:formula="of:=DEC2HEX(INT(RAND()*65536))" office:value-type="string" office:string-value="39C3" calcext:value-type="string">
            <text:p>39C3</text:p>
          </table:table-cell>
        </table:table-row>
        <table:table-row table:style-name="ro1">
          <table:table-cell table:formula="of:=DEC2HEX(INT(RAND()*65536))" office:value-type="string" office:string-value="ED14" calcext:value-type="string">
            <text:p>ED14</text:p>
          </table:table-cell>
        </table:table-row>
        <table:table-row table:style-name="ro1">
          <table:table-cell table:formula="of:=DEC2HEX(INT(RAND()*65536))" office:value-type="string" office:string-value="2298" calcext:value-type="string">
            <text:p>2298</text:p>
          </table:table-cell>
        </table:table-row>
        <table:table-row table:style-name="ro1">
          <table:table-cell table:formula="of:=DEC2HEX(INT(RAND()*65536))" office:value-type="string" office:string-value="49A" calcext:value-type="string">
            <text:p>49A</text:p>
          </table:table-cell>
        </table:table-row>
        <table:table-row table:style-name="ro1">
          <table:table-cell table:formula="of:=DEC2HEX(INT(RAND()*65536))" office:value-type="string" office:string-value="2B12" calcext:value-type="string">
            <text:p>2B12</text:p>
          </table:table-cell>
        </table:table-row>
        <table:table-row table:style-name="ro1">
          <table:table-cell table:formula="of:=DEC2HEX(INT(RAND()*65536))" office:value-type="string" office:string-value="9D7D" calcext:value-type="string">
            <text:p>9D7D</text:p>
          </table:table-cell>
        </table:table-row>
        <table:table-row table:style-name="ro1">
          <table:table-cell table:formula="of:=DEC2HEX(INT(RAND()*65536))" office:value-type="string" office:string-value="AE3" calcext:value-type="string">
            <text:p>AE3</text:p>
          </table:table-cell>
        </table:table-row>
        <table:table-row table:style-name="ro1">
          <table:table-cell table:formula="of:=DEC2HEX(INT(RAND()*65536))" office:value-type="string" office:string-value="FF83" calcext:value-type="string">
            <text:p>FF83</text:p>
          </table:table-cell>
        </table:table-row>
        <table:table-row table:style-name="ro1">
          <table:table-cell table:formula="of:=DEC2HEX(INT(RAND()*65536))" office:value-type="string" office:string-value="4780" calcext:value-type="string">
            <text:p>4780</text:p>
          </table:table-cell>
        </table:table-row>
        <table:table-row table:style-name="ro1">
          <table:table-cell table:formula="of:=DEC2HEX(INT(RAND()*65536))" office:value-type="string" office:string-value="688D" calcext:value-type="string">
            <text:p>688D</text:p>
          </table:table-cell>
        </table:table-row>
        <table:table-row table:style-name="ro1">
          <table:table-cell table:formula="of:=DEC2HEX(INT(RAND()*65536))" office:value-type="string" office:string-value="EE9B" calcext:value-type="string">
            <text:p>EE9B</text:p>
          </table:table-cell>
        </table:table-row>
        <table:table-row table:style-name="ro1">
          <table:table-cell table:formula="of:=DEC2HEX(INT(RAND()*65536))" office:value-type="string" office:string-value="B487" calcext:value-type="string">
            <text:p>B487</text:p>
          </table:table-cell>
        </table:table-row>
        <table:table-row table:style-name="ro1">
          <table:table-cell table:formula="of:=DEC2HEX(INT(RAND()*65536))" office:value-type="string" office:string-value="62C6" calcext:value-type="string">
            <text:p>62C6</text:p>
          </table:table-cell>
        </table:table-row>
        <table:table-row table:style-name="ro1">
          <table:table-cell table:formula="of:=DEC2HEX(INT(RAND()*65536))" office:value-type="string" office:string-value="1D25" calcext:value-type="string">
            <text:p>1D25</text:p>
          </table:table-cell>
        </table:table-row>
        <table:table-row table:style-name="ro1">
          <table:table-cell table:formula="of:=DEC2HEX(INT(RAND()*65536))" office:value-type="string" office:string-value="44D4" calcext:value-type="string">
            <text:p>44D4</text:p>
          </table:table-cell>
        </table:table-row>
        <table:table-row table:style-name="ro1">
          <table:table-cell table:formula="of:=DEC2HEX(INT(RAND()*65536))" office:value-type="string" office:string-value="A8B" calcext:value-type="string">
            <text:p>A8B</text:p>
          </table:table-cell>
        </table:table-row>
        <table:table-row table:style-name="ro1">
          <table:table-cell table:formula="of:=DEC2HEX(INT(RAND()*65536))" office:value-type="string" office:string-value="3DC8" calcext:value-type="string">
            <text:p>3DC8</text:p>
          </table:table-cell>
        </table:table-row>
        <table:table-row table:style-name="ro1">
          <table:table-cell table:formula="of:=DEC2HEX(INT(RAND()*65536))" office:value-type="string" office:string-value="26FF" calcext:value-type="string">
            <text:p>26FF</text:p>
          </table:table-cell>
        </table:table-row>
        <table:table-row table:style-name="ro1">
          <table:table-cell table:formula="of:=DEC2HEX(INT(RAND()*65536))" office:value-type="string" office:string-value="AC53" calcext:value-type="string">
            <text:p>AC53</text:p>
          </table:table-cell>
        </table:table-row>
        <table:table-row table:style-name="ro1">
          <table:table-cell table:formula="of:=DEC2HEX(INT(RAND()*65536))" office:value-type="string" office:string-value="E0EE" calcext:value-type="string">
            <text:p>E0EE</text:p>
          </table:table-cell>
        </table:table-row>
        <table:table-row table:style-name="ro1">
          <table:table-cell table:formula="of:=DEC2HEX(INT(RAND()*65536))" office:value-type="string" office:string-value="6DC" calcext:value-type="string">
            <text:p>6DC</text:p>
          </table:table-cell>
        </table:table-row>
        <table:table-row table:style-name="ro1">
          <table:table-cell table:formula="of:=DEC2HEX(INT(RAND()*65536))" office:value-type="string" office:string-value="3D67" calcext:value-type="string">
            <text:p>3D67</text:p>
          </table:table-cell>
        </table:table-row>
        <table:table-row table:style-name="ro1">
          <table:table-cell table:formula="of:=DEC2HEX(INT(RAND()*65536))" office:value-type="string" office:string-value="7445" calcext:value-type="string">
            <text:p>7445</text:p>
          </table:table-cell>
        </table:table-row>
        <table:table-row table:style-name="ro1">
          <table:table-cell table:formula="of:=DEC2HEX(INT(RAND()*65536))" office:value-type="string" office:string-value="6548" calcext:value-type="string">
            <text:p>6548</text:p>
          </table:table-cell>
        </table:table-row>
        <table:table-row table:style-name="ro1">
          <table:table-cell table:formula="of:=DEC2HEX(INT(RAND()*65536))" office:value-type="string" office:string-value="2DF" calcext:value-type="string">
            <text:p>2DF</text:p>
          </table:table-cell>
        </table:table-row>
        <table:table-row table:style-name="ro1">
          <table:table-cell table:formula="of:=DEC2HEX(INT(RAND()*65536))" office:value-type="string" office:string-value="FF7" calcext:value-type="string">
            <text:p>FF7</text:p>
          </table:table-cell>
        </table:table-row>
        <table:table-row table:style-name="ro1">
          <table:table-cell table:formula="of:=DEC2HEX(INT(RAND()*65536))" office:value-type="string" office:string-value="D39B" calcext:value-type="string">
            <text:p>D39B</text:p>
          </table:table-cell>
        </table:table-row>
        <table:table-row table:style-name="ro1">
          <table:table-cell table:formula="of:=DEC2HEX(INT(RAND()*65536))" office:value-type="string" office:string-value="19C9" calcext:value-type="string">
            <text:p>19C9</text:p>
          </table:table-cell>
        </table:table-row>
        <table:table-row table:style-name="ro1">
          <table:table-cell table:formula="of:=DEC2HEX(INT(RAND()*65536))" office:value-type="string" office:string-value="9D78" calcext:value-type="string">
            <text:p>9D78</text:p>
          </table:table-cell>
        </table:table-row>
        <table:table-row table:style-name="ro1">
          <table:table-cell table:formula="of:=DEC2HEX(INT(RAND()*65536))" office:value-type="string" office:string-value="6586" calcext:value-type="string">
            <text:p>6586</text:p>
          </table:table-cell>
        </table:table-row>
        <table:table-row table:style-name="ro1">
          <table:table-cell table:formula="of:=DEC2HEX(INT(RAND()*65536))" office:value-type="string" office:string-value="A30C" calcext:value-type="string">
            <text:p>A30C</text:p>
          </table:table-cell>
        </table:table-row>
        <table:table-row table:style-name="ro1">
          <table:table-cell table:formula="of:=DEC2HEX(INT(RAND()*65536))" office:value-type="string" office:string-value="DB32" calcext:value-type="string">
            <text:p>DB32</text:p>
          </table:table-cell>
        </table:table-row>
        <table:table-row table:style-name="ro1">
          <table:table-cell table:formula="of:=DEC2HEX(INT(RAND()*65536))" office:value-type="string" office:string-value="87E8" calcext:value-type="string">
            <text:p>87E8</text:p>
          </table:table-cell>
        </table:table-row>
        <table:table-row table:style-name="ro1">
          <table:table-cell table:formula="of:=DEC2HEX(INT(RAND()*65536))" office:value-type="string" office:string-value="1689" calcext:value-type="string">
            <text:p>1689</text:p>
          </table:table-cell>
        </table:table-row>
        <table:table-row table:style-name="ro1">
          <table:table-cell table:formula="of:=DEC2HEX(INT(RAND()*65536))" office:value-type="string" office:string-value="9865" calcext:value-type="string">
            <text:p>9865</text:p>
          </table:table-cell>
        </table:table-row>
        <table:table-row table:style-name="ro1">
          <table:table-cell table:formula="of:=DEC2HEX(INT(RAND()*65536))" office:value-type="string" office:string-value="1118" calcext:value-type="string">
            <text:p>1118</text:p>
          </table:table-cell>
        </table:table-row>
        <table:table-row table:style-name="ro1">
          <table:table-cell table:formula="of:=DEC2HEX(INT(RAND()*65536))" office:value-type="string" office:string-value="E9BF" calcext:value-type="string">
            <text:p>E9BF</text:p>
          </table:table-cell>
        </table:table-row>
        <table:table-row table:style-name="ro1">
          <table:table-cell table:formula="of:=DEC2HEX(INT(RAND()*65536))" office:value-type="string" office:string-value="8E00" calcext:value-type="string">
            <text:p>8E00</text:p>
          </table:table-cell>
        </table:table-row>
        <table:table-row table:style-name="ro1">
          <table:table-cell table:formula="of:=DEC2HEX(INT(RAND()*65536))" office:value-type="string" office:string-value="FE4E" calcext:value-type="string">
            <text:p>FE4E</text:p>
          </table:table-cell>
        </table:table-row>
        <table:table-row table:style-name="ro1">
          <table:table-cell table:formula="of:=DEC2HEX(INT(RAND()*65536))" office:value-type="string" office:string-value="E1C3" calcext:value-type="string">
            <text:p>E1C3</text:p>
          </table:table-cell>
        </table:table-row>
        <table:table-row table:style-name="ro1">
          <table:table-cell table:formula="of:=DEC2HEX(INT(RAND()*65536))" office:value-type="string" office:string-value="BDA1" calcext:value-type="string">
            <text:p>BDA1</text:p>
          </table:table-cell>
        </table:table-row>
        <table:table-row table:style-name="ro1">
          <table:table-cell table:formula="of:=DEC2HEX(INT(RAND()*65536))" office:value-type="string" office:string-value="6827" calcext:value-type="string">
            <text:p>6827</text:p>
          </table:table-cell>
        </table:table-row>
        <table:table-row table:style-name="ro1">
          <table:table-cell table:formula="of:=DEC2HEX(INT(RAND()*65536))" office:value-type="string" office:string-value="8625" calcext:value-type="string">
            <text:p>8625</text:p>
          </table:table-cell>
        </table:table-row>
        <table:table-row table:style-name="ro1">
          <table:table-cell table:formula="of:=DEC2HEX(INT(RAND()*65536))" office:value-type="string" office:string-value="DE32" calcext:value-type="string">
            <text:p>DE32</text:p>
          </table:table-cell>
        </table:table-row>
        <table:table-row table:style-name="ro1">
          <table:table-cell table:formula="of:=DEC2HEX(INT(RAND()*65536))" office:value-type="string" office:string-value="6A42" calcext:value-type="string">
            <text:p>6A42</text:p>
          </table:table-cell>
        </table:table-row>
        <table:table-row table:style-name="ro1">
          <table:table-cell table:formula="of:=DEC2HEX(INT(RAND()*65536))" office:value-type="string" office:string-value="9A3D" calcext:value-type="string">
            <text:p>9A3D</text:p>
          </table:table-cell>
        </table:table-row>
        <table:table-row table:style-name="ro1">
          <table:table-cell table:formula="of:=DEC2HEX(INT(RAND()*65536))" office:value-type="string" office:string-value="E10E" calcext:value-type="string">
            <text:p>E10E</text:p>
          </table:table-cell>
        </table:table-row>
        <table:table-row table:style-name="ro1">
          <table:table-cell table:formula="of:=DEC2HEX(INT(RAND()*65536))" office:value-type="string" office:string-value="4844" calcext:value-type="string">
            <text:p>4844</text:p>
          </table:table-cell>
        </table:table-row>
        <table:table-row table:style-name="ro1">
          <table:table-cell table:formula="of:=DEC2HEX(INT(RAND()*65536))" office:value-type="string" office:string-value="C5EC" calcext:value-type="string">
            <text:p>C5EC</text:p>
          </table:table-cell>
        </table:table-row>
        <table:table-row table:style-name="ro1">
          <table:table-cell table:formula="of:=DEC2HEX(INT(RAND()*65536))" office:value-type="string" office:string-value="E062" calcext:value-type="string">
            <text:p>E062</text:p>
          </table:table-cell>
        </table:table-row>
        <table:table-row table:style-name="ro1">
          <table:table-cell table:formula="of:=DEC2HEX(INT(RAND()*65536))" office:value-type="string" office:string-value="54C3" calcext:value-type="string">
            <text:p>54C3</text:p>
          </table:table-cell>
        </table:table-row>
        <table:table-row table:style-name="ro1">
          <table:table-cell table:formula="of:=DEC2HEX(INT(RAND()*65536))" office:value-type="string" office:string-value="C97F" calcext:value-type="string">
            <text:p>C97F</text:p>
          </table:table-cell>
        </table:table-row>
        <table:table-row table:style-name="ro1">
          <table:table-cell table:formula="of:=DEC2HEX(INT(RAND()*65536))" office:value-type="string" office:string-value="3299" calcext:value-type="string">
            <text:p>3299</text:p>
          </table:table-cell>
        </table:table-row>
        <table:table-row table:style-name="ro1">
          <table:table-cell table:formula="of:=DEC2HEX(INT(RAND()*65536))" office:value-type="string" office:string-value="CA21" calcext:value-type="string">
            <text:p>CA21</text:p>
          </table:table-cell>
        </table:table-row>
        <table:table-row table:style-name="ro1">
          <table:table-cell table:formula="of:=DEC2HEX(INT(RAND()*65536))" office:value-type="string" office:string-value="F958" calcext:value-type="string">
            <text:p>F958</text:p>
          </table:table-cell>
        </table:table-row>
        <table:table-row table:style-name="ro1">
          <table:table-cell table:formula="of:=DEC2HEX(INT(RAND()*65536))" office:value-type="string" office:string-value="D4EA" calcext:value-type="string">
            <text:p>D4EA</text:p>
          </table:table-cell>
        </table:table-row>
        <table:table-row table:style-name="ro1">
          <table:table-cell table:formula="of:=DEC2HEX(INT(RAND()*65536))" office:value-type="string" office:string-value="E205" calcext:value-type="string">
            <text:p>E205</text:p>
          </table:table-cell>
        </table:table-row>
        <table:table-row table:style-name="ro1">
          <table:table-cell table:formula="of:=DEC2HEX(INT(RAND()*65536))" office:value-type="string" office:string-value="8855" calcext:value-type="string">
            <text:p>8855</text:p>
          </table:table-cell>
        </table:table-row>
        <table:table-row table:style-name="ro1">
          <table:table-cell table:formula="of:=DEC2HEX(INT(RAND()*65536))" office:value-type="string" office:string-value="3D1F" calcext:value-type="string">
            <text:p>3D1F</text:p>
          </table:table-cell>
        </table:table-row>
        <table:table-row table:style-name="ro1">
          <table:table-cell table:formula="of:=DEC2HEX(INT(RAND()*65536))" office:value-type="string" office:string-value="F0A0" calcext:value-type="string">
            <text:p>F0A0</text:p>
          </table:table-cell>
        </table:table-row>
        <table:table-row table:style-name="ro1">
          <table:table-cell table:formula="of:=DEC2HEX(INT(RAND()*65536))" office:value-type="string" office:string-value="7F73" calcext:value-type="string">
            <text:p>7F73</text:p>
          </table:table-cell>
        </table:table-row>
        <table:table-row table:style-name="ro1">
          <table:table-cell table:formula="of:=DEC2HEX(INT(RAND()*65536))" office:value-type="string" office:string-value="9AB5" calcext:value-type="string">
            <text:p>9AB5</text:p>
          </table:table-cell>
        </table:table-row>
        <table:table-row table:style-name="ro1">
          <table:table-cell table:formula="of:=DEC2HEX(INT(RAND()*65536))" office:value-type="string" office:string-value="1F3C" calcext:value-type="string">
            <text:p>1F3C</text:p>
          </table:table-cell>
        </table:table-row>
        <table:table-row table:style-name="ro1">
          <table:table-cell table:formula="of:=DEC2HEX(INT(RAND()*65536))" office:value-type="string" office:string-value="2125" calcext:value-type="string">
            <text:p>2125</text:p>
          </table:table-cell>
        </table:table-row>
        <table:table-row table:style-name="ro1">
          <table:table-cell table:formula="of:=DEC2HEX(INT(RAND()*65536))" office:value-type="string" office:string-value="2C4C" calcext:value-type="string">
            <text:p>2C4C</text:p>
          </table:table-cell>
        </table:table-row>
        <table:table-row table:style-name="ro1">
          <table:table-cell table:formula="of:=DEC2HEX(INT(RAND()*65536))" office:value-type="string" office:string-value="A0E6" calcext:value-type="string">
            <text:p>A0E6</text:p>
          </table:table-cell>
        </table:table-row>
        <table:table-row table:style-name="ro1">
          <table:table-cell table:formula="of:=DEC2HEX(INT(RAND()*65536))" office:value-type="string" office:string-value="242C" calcext:value-type="string">
            <text:p>242C</text:p>
          </table:table-cell>
        </table:table-row>
        <table:table-row table:style-name="ro1">
          <table:table-cell table:formula="of:=DEC2HEX(INT(RAND()*65536))" office:value-type="string" office:string-value="790C" calcext:value-type="string">
            <text:p>790C</text:p>
          </table:table-cell>
        </table:table-row>
        <table:table-row table:style-name="ro1">
          <table:table-cell table:formula="of:=DEC2HEX(INT(RAND()*65536))" office:value-type="string" office:string-value="7495" calcext:value-type="string">
            <text:p>7495</text:p>
          </table:table-cell>
        </table:table-row>
        <table:table-row table:style-name="ro1">
          <table:table-cell table:formula="of:=DEC2HEX(INT(RAND()*65536))" office:value-type="string" office:string-value="1E56" calcext:value-type="string">
            <text:p>1E56</text:p>
          </table:table-cell>
        </table:table-row>
        <table:table-row table:style-name="ro1">
          <table:table-cell table:formula="of:=DEC2HEX(INT(RAND()*65536))" office:value-type="string" office:string-value="8000" calcext:value-type="string">
            <text:p>8000</text:p>
          </table:table-cell>
        </table:table-row>
        <table:table-row table:style-name="ro1">
          <table:table-cell table:formula="of:=DEC2HEX(INT(RAND()*65536))" office:value-type="string" office:string-value="6EE9" calcext:value-type="string">
            <text:p>6EE9</text:p>
          </table:table-cell>
        </table:table-row>
        <table:table-row table:style-name="ro1">
          <table:table-cell table:formula="of:=DEC2HEX(INT(RAND()*65536))" office:value-type="string" office:string-value="C7F2" calcext:value-type="string">
            <text:p>C7F2</text:p>
          </table:table-cell>
        </table:table-row>
        <table:table-row table:style-name="ro1">
          <table:table-cell table:formula="of:=DEC2HEX(INT(RAND()*65536))" office:value-type="string" office:string-value="47BA" calcext:value-type="string">
            <text:p>47BA</text:p>
          </table:table-cell>
        </table:table-row>
        <table:table-row table:style-name="ro1">
          <table:table-cell table:formula="of:=DEC2HEX(INT(RAND()*65536))" office:value-type="string" office:string-value="B94" calcext:value-type="string">
            <text:p>B94</text:p>
          </table:table-cell>
        </table:table-row>
        <table:table-row table:style-name="ro1">
          <table:table-cell table:formula="of:=DEC2HEX(INT(RAND()*65536))" office:value-type="string" office:string-value="18FD" calcext:value-type="string">
            <text:p>18FD</text:p>
          </table:table-cell>
        </table:table-row>
        <table:table-row table:style-name="ro1">
          <table:table-cell table:formula="of:=DEC2HEX(INT(RAND()*65536))" office:value-type="string" office:string-value="B9C6" calcext:value-type="string">
            <text:p>B9C6</text:p>
          </table:table-cell>
        </table:table-row>
        <table:table-row table:style-name="ro1">
          <table:table-cell table:formula="of:=DEC2HEX(INT(RAND()*65536))" office:value-type="string" office:string-value="9AC6" calcext:value-type="string">
            <text:p>9AC6</text:p>
          </table:table-cell>
        </table:table-row>
        <table:table-row table:style-name="ro1">
          <table:table-cell table:formula="of:=DEC2HEX(INT(RAND()*65536))" office:value-type="string" office:string-value="4EE4" calcext:value-type="string">
            <text:p>4EE4</text:p>
          </table:table-cell>
        </table:table-row>
        <table:table-row table:style-name="ro1">
          <table:table-cell table:formula="of:=DEC2HEX(INT(RAND()*65536))" office:value-type="string" office:string-value="28D3" calcext:value-type="string">
            <text:p>28D3</text:p>
          </table:table-cell>
        </table:table-row>
        <table:table-row table:style-name="ro1">
          <table:table-cell table:formula="of:=DEC2HEX(INT(RAND()*65536))" office:value-type="string" office:string-value="D44B" calcext:value-type="string">
            <text:p>D44B</text:p>
          </table:table-cell>
        </table:table-row>
        <table:table-row table:style-name="ro1">
          <table:table-cell table:formula="of:=DEC2HEX(INT(RAND()*65536))" office:value-type="string" office:string-value="4177" calcext:value-type="string">
            <text:p>4177</text:p>
          </table:table-cell>
        </table:table-row>
        <table:table-row table:style-name="ro1">
          <table:table-cell table:formula="of:=DEC2HEX(INT(RAND()*65536))" office:value-type="string" office:string-value="D177" calcext:value-type="string">
            <text:p>D177</text:p>
          </table:table-cell>
        </table:table-row>
        <table:table-row table:style-name="ro1">
          <table:table-cell table:formula="of:=DEC2HEX(INT(RAND()*65536))" office:value-type="string" office:string-value="86C6" calcext:value-type="string">
            <text:p>86C6</text:p>
          </table:table-cell>
        </table:table-row>
        <table:table-row table:style-name="ro1">
          <table:table-cell table:formula="of:=DEC2HEX(INT(RAND()*65536))" office:value-type="string" office:string-value="B2D0" calcext:value-type="string">
            <text:p>B2D0</text:p>
          </table:table-cell>
        </table:table-row>
        <table:table-row table:style-name="ro1">
          <table:table-cell table:formula="of:=DEC2HEX(INT(RAND()*65536))" office:value-type="string" office:string-value="5DE0" calcext:value-type="string">
            <text:p>5DE0</text:p>
          </table:table-cell>
        </table:table-row>
        <table:table-row table:style-name="ro1">
          <table:table-cell table:formula="of:=DEC2HEX(INT(RAND()*65536))" office:value-type="string" office:string-value="EE3" calcext:value-type="string">
            <text:p>EE3</text:p>
          </table:table-cell>
        </table:table-row>
        <table:table-row table:style-name="ro1">
          <table:table-cell table:formula="of:=DEC2HEX(INT(RAND()*65536))" office:value-type="string" office:string-value="4DA0" calcext:value-type="string">
            <text:p>4DA0</text:p>
          </table:table-cell>
        </table:table-row>
        <table:table-row table:style-name="ro1">
          <table:table-cell table:formula="of:=DEC2HEX(INT(RAND()*65536))" office:value-type="string" office:string-value="F713" calcext:value-type="string">
            <text:p>F713</text:p>
          </table:table-cell>
        </table:table-row>
        <table:table-row table:style-name="ro1">
          <table:table-cell table:formula="of:=DEC2HEX(INT(RAND()*65536))" office:value-type="string" office:string-value="7F7C" calcext:value-type="string">
            <text:p>7F7C</text:p>
          </table:table-cell>
        </table:table-row>
        <table:table-row table:style-name="ro1">
          <table:table-cell table:formula="of:=DEC2HEX(INT(RAND()*65536))" office:value-type="string" office:string-value="6EF7" calcext:value-type="string">
            <text:p>6EF7</text:p>
          </table:table-cell>
        </table:table-row>
        <table:table-row table:style-name="ro1">
          <table:table-cell table:formula="of:=DEC2HEX(INT(RAND()*65536))" office:value-type="string" office:string-value="C937" calcext:value-type="string">
            <text:p>C937</text:p>
          </table:table-cell>
        </table:table-row>
        <table:table-row table:style-name="ro1">
          <table:table-cell table:formula="of:=DEC2HEX(INT(RAND()*65536))" office:value-type="string" office:string-value="51E2" calcext:value-type="string">
            <text:p>51E2</text:p>
          </table:table-cell>
        </table:table-row>
        <table:table-row table:style-name="ro1">
          <table:table-cell table:formula="of:=DEC2HEX(INT(RAND()*65536))" office:value-type="string" office:string-value="220" calcext:value-type="string">
            <text:p>220</text:p>
          </table:table-cell>
        </table:table-row>
        <table:table-row table:style-name="ro1">
          <table:table-cell table:formula="of:=DEC2HEX(INT(RAND()*65536))" office:value-type="string" office:string-value="2BE2" calcext:value-type="string">
            <text:p>2BE2</text:p>
          </table:table-cell>
        </table:table-row>
        <table:table-row table:style-name="ro1">
          <table:table-cell table:formula="of:=DEC2HEX(INT(RAND()*65536))" office:value-type="string" office:string-value="259A" calcext:value-type="string">
            <text:p>259A</text:p>
          </table:table-cell>
        </table:table-row>
        <table:table-row table:style-name="ro1">
          <table:table-cell table:formula="of:=DEC2HEX(INT(RAND()*65536))" office:value-type="string" office:string-value="EA7F" calcext:value-type="string">
            <text:p>EA7F</text:p>
          </table:table-cell>
        </table:table-row>
        <table:table-row table:style-name="ro1">
          <table:table-cell table:formula="of:=DEC2HEX(INT(RAND()*65536))" office:value-type="string" office:string-value="E8C8" calcext:value-type="string">
            <text:p>E8C8</text:p>
          </table:table-cell>
        </table:table-row>
        <table:table-row table:style-name="ro1">
          <table:table-cell table:formula="of:=DEC2HEX(INT(RAND()*65536))" office:value-type="string" office:string-value="D1F6" calcext:value-type="string">
            <text:p>D1F6</text:p>
          </table:table-cell>
        </table:table-row>
        <table:table-row table:style-name="ro1">
          <table:table-cell table:formula="of:=DEC2HEX(INT(RAND()*65536))" office:value-type="string" office:string-value="4B17" calcext:value-type="string">
            <text:p>4B17</text:p>
          </table:table-cell>
        </table:table-row>
        <table:table-row table:style-name="ro1">
          <table:table-cell table:formula="of:=DEC2HEX(INT(RAND()*65536))" office:value-type="string" office:string-value="EB4F" calcext:value-type="string">
            <text:p>EB4F</text:p>
          </table:table-cell>
        </table:table-row>
        <table:table-row table:style-name="ro1">
          <table:table-cell table:formula="of:=DEC2HEX(INT(RAND()*65536))" office:value-type="string" office:string-value="20E6" calcext:value-type="string">
            <text:p>20E6</text:p>
          </table:table-cell>
        </table:table-row>
        <table:table-row table:style-name="ro1">
          <table:table-cell table:formula="of:=DEC2HEX(INT(RAND()*65536))" office:value-type="string" office:string-value="940F" calcext:value-type="string">
            <text:p>940F</text:p>
          </table:table-cell>
        </table:table-row>
        <table:table-row table:style-name="ro1">
          <table:table-cell table:formula="of:=DEC2HEX(INT(RAND()*65536))" office:value-type="string" office:string-value="144D" calcext:value-type="string">
            <text:p>144D</text:p>
          </table:table-cell>
        </table:table-row>
        <table:table-row table:style-name="ro1">
          <table:table-cell table:formula="of:=DEC2HEX(INT(RAND()*65536))" office:value-type="string" office:string-value="720D" calcext:value-type="string">
            <text:p>720D</text:p>
          </table:table-cell>
        </table:table-row>
        <table:table-row table:style-name="ro1">
          <table:table-cell table:formula="of:=DEC2HEX(INT(RAND()*65536))" office:value-type="string" office:string-value="852" calcext:value-type="string">
            <text:p>852</text:p>
          </table:table-cell>
        </table:table-row>
        <table:table-row table:style-name="ro1">
          <table:table-cell table:formula="of:=DEC2HEX(INT(RAND()*65536))" office:value-type="string" office:string-value="66FA" calcext:value-type="string">
            <text:p>66FA</text:p>
          </table:table-cell>
        </table:table-row>
        <table:table-row table:style-name="ro1">
          <table:table-cell table:formula="of:=DEC2HEX(INT(RAND()*65536))" office:value-type="string" office:string-value="1A61" calcext:value-type="string">
            <text:p>1A61</text:p>
          </table:table-cell>
        </table:table-row>
        <table:table-row table:style-name="ro1">
          <table:table-cell table:formula="of:=DEC2HEX(INT(RAND()*65536))" office:value-type="string" office:string-value="5409" calcext:value-type="string">
            <text:p>5409</text:p>
          </table:table-cell>
        </table:table-row>
        <table:table-row table:style-name="ro1">
          <table:table-cell table:formula="of:=DEC2HEX(INT(RAND()*65536))" office:value-type="string" office:string-value="CC6B" calcext:value-type="string">
            <text:p>CC6B</text:p>
          </table:table-cell>
        </table:table-row>
        <table:table-row table:style-name="ro1">
          <table:table-cell table:formula="of:=DEC2HEX(INT(RAND()*65536))" office:value-type="string" office:string-value="C49D" calcext:value-type="string">
            <text:p>C49D</text:p>
          </table:table-cell>
        </table:table-row>
        <table:table-row table:style-name="ro1">
          <table:table-cell table:formula="of:=DEC2HEX(INT(RAND()*65536))" office:value-type="string" office:string-value="54E9" calcext:value-type="string">
            <text:p>54E9</text:p>
          </table:table-cell>
        </table:table-row>
        <table:table-row table:style-name="ro1">
          <table:table-cell table:formula="of:=DEC2HEX(INT(RAND()*65536))" office:value-type="string" office:string-value="3212" calcext:value-type="string">
            <text:p>3212</text:p>
          </table:table-cell>
        </table:table-row>
        <table:table-row table:style-name="ro1">
          <table:table-cell table:formula="of:=DEC2HEX(INT(RAND()*65536))" office:value-type="string" office:string-value="82B2" calcext:value-type="string">
            <text:p>82B2</text:p>
          </table:table-cell>
        </table:table-row>
        <table:table-row table:style-name="ro1">
          <table:table-cell table:formula="of:=DEC2HEX(INT(RAND()*65536))" office:value-type="string" office:string-value="5D40" calcext:value-type="string">
            <text:p>5D40</text:p>
          </table:table-cell>
        </table:table-row>
        <table:table-row table:style-name="ro1">
          <table:table-cell table:formula="of:=DEC2HEX(INT(RAND()*65536))" office:value-type="string" office:string-value="DBA" calcext:value-type="string">
            <text:p>DBA</text:p>
          </table:table-cell>
        </table:table-row>
        <table:table-row table:style-name="ro1">
          <table:table-cell table:formula="of:=DEC2HEX(INT(RAND()*65536))" office:value-type="string" office:string-value="472" calcext:value-type="string">
            <text:p>472</text:p>
          </table:table-cell>
        </table:table-row>
        <table:table-row table:style-name="ro1">
          <table:table-cell table:formula="of:=DEC2HEX(INT(RAND()*65536))" office:value-type="string" office:string-value="35E4" calcext:value-type="string">
            <text:p>35E4</text:p>
          </table:table-cell>
        </table:table-row>
        <table:table-row table:style-name="ro1">
          <table:table-cell table:formula="of:=DEC2HEX(INT(RAND()*65536))" office:value-type="string" office:string-value="E40B" calcext:value-type="string">
            <text:p>E40B</text:p>
          </table:table-cell>
        </table:table-row>
        <table:table-row table:style-name="ro1">
          <table:table-cell table:formula="of:=DEC2HEX(INT(RAND()*65536))" office:value-type="string" office:string-value="8A54" calcext:value-type="string">
            <text:p>8A54</text:p>
          </table:table-cell>
        </table:table-row>
        <table:table-row table:style-name="ro1">
          <table:table-cell table:formula="of:=DEC2HEX(INT(RAND()*65536))" office:value-type="string" office:string-value="FC39" calcext:value-type="string">
            <text:p>FC39</text:p>
          </table:table-cell>
        </table:table-row>
        <table:table-row table:style-name="ro1">
          <table:table-cell table:formula="of:=DEC2HEX(INT(RAND()*65536))" office:value-type="string" office:string-value="D1F7" calcext:value-type="string">
            <text:p>D1F7</text:p>
          </table:table-cell>
        </table:table-row>
        <table:table-row table:style-name="ro1">
          <table:table-cell table:formula="of:=DEC2HEX(INT(RAND()*65536))" office:value-type="string" office:string-value="490B" calcext:value-type="string">
            <text:p>490B</text:p>
          </table:table-cell>
        </table:table-row>
        <table:table-row table:style-name="ro1">
          <table:table-cell table:formula="of:=DEC2HEX(INT(RAND()*65536))" office:value-type="string" office:string-value="F2C3" calcext:value-type="string">
            <text:p>F2C3</text:p>
          </table:table-cell>
        </table:table-row>
        <table:table-row table:style-name="ro1">
          <table:table-cell table:formula="of:=DEC2HEX(INT(RAND()*65536))" office:value-type="string" office:string-value="7063" calcext:value-type="string">
            <text:p>7063</text:p>
          </table:table-cell>
        </table:table-row>
        <table:table-row table:style-name="ro1">
          <table:table-cell table:formula="of:=DEC2HEX(INT(RAND()*65536))" office:value-type="string" office:string-value="282D" calcext:value-type="string">
            <text:p>282D</text:p>
          </table:table-cell>
        </table:table-row>
        <table:table-row table:style-name="ro1">
          <table:table-cell table:formula="of:=DEC2HEX(INT(RAND()*65536))" office:value-type="string" office:string-value="3D51" calcext:value-type="string">
            <text:p>3D51</text:p>
          </table:table-cell>
        </table:table-row>
        <table:table-row table:style-name="ro1">
          <table:table-cell table:formula="of:=DEC2HEX(INT(RAND()*65536))" office:value-type="string" office:string-value="EAF5" calcext:value-type="string">
            <text:p>EAF5</text:p>
          </table:table-cell>
        </table:table-row>
        <table:table-row table:style-name="ro1">
          <table:table-cell table:formula="of:=DEC2HEX(INT(RAND()*65536))" office:value-type="string" office:string-value="BD98" calcext:value-type="string">
            <text:p>BD98</text:p>
          </table:table-cell>
        </table:table-row>
        <table:table-row table:style-name="ro1">
          <table:table-cell table:formula="of:=DEC2HEX(INT(RAND()*65536))" office:value-type="string" office:string-value="37B2" calcext:value-type="string">
            <text:p>37B2</text:p>
          </table:table-cell>
        </table:table-row>
        <table:table-row table:style-name="ro1">
          <table:table-cell table:formula="of:=DEC2HEX(INT(RAND()*65536))" office:value-type="string" office:string-value="F3BE" calcext:value-type="string">
            <text:p>F3BE</text:p>
          </table:table-cell>
        </table:table-row>
        <table:table-row table:style-name="ro1">
          <table:table-cell table:formula="of:=DEC2HEX(INT(RAND()*65536))" office:value-type="string" office:string-value="76B0" calcext:value-type="string">
            <text:p>76B0</text:p>
          </table:table-cell>
        </table:table-row>
        <table:table-row table:style-name="ro1">
          <table:table-cell table:formula="of:=DEC2HEX(INT(RAND()*65536))" office:value-type="string" office:string-value="DE22" calcext:value-type="string">
            <text:p>DE22</text:p>
          </table:table-cell>
        </table:table-row>
        <table:table-row table:style-name="ro1">
          <table:table-cell table:formula="of:=DEC2HEX(INT(RAND()*65536))" office:value-type="string" office:string-value="AA4C" calcext:value-type="string">
            <text:p>AA4C</text:p>
          </table:table-cell>
        </table:table-row>
        <table:table-row table:style-name="ro1">
          <table:table-cell table:formula="of:=DEC2HEX(INT(RAND()*65536))" office:value-type="string" office:string-value="92A3" calcext:value-type="string">
            <text:p>92A3</text:p>
          </table:table-cell>
        </table:table-row>
        <table:table-row table:style-name="ro1">
          <table:table-cell table:formula="of:=DEC2HEX(INT(RAND()*65536))" office:value-type="string" office:string-value="FCA0" calcext:value-type="string">
            <text:p>FCA0</text:p>
          </table:table-cell>
        </table:table-row>
        <table:table-row table:style-name="ro1">
          <table:table-cell table:formula="of:=DEC2HEX(INT(RAND()*65536))" office:value-type="string" office:string-value="1A62" calcext:value-type="string">
            <text:p>1A62</text:p>
          </table:table-cell>
        </table:table-row>
        <table:table-row table:style-name="ro1">
          <table:table-cell table:formula="of:=DEC2HEX(INT(RAND()*65536))" office:value-type="string" office:string-value="734C" calcext:value-type="string">
            <text:p>734C</text:p>
          </table:table-cell>
        </table:table-row>
        <table:table-row table:style-name="ro1">
          <table:table-cell table:formula="of:=DEC2HEX(INT(RAND()*65536))" office:value-type="string" office:string-value="F236" calcext:value-type="string">
            <text:p>F236</text:p>
          </table:table-cell>
        </table:table-row>
        <table:table-row table:style-name="ro1">
          <table:table-cell table:formula="of:=DEC2HEX(INT(RAND()*65536))" office:value-type="string" office:string-value="9B36" calcext:value-type="string">
            <text:p>9B36</text:p>
          </table:table-cell>
        </table:table-row>
        <table:table-row table:style-name="ro1">
          <table:table-cell table:formula="of:=DEC2HEX(INT(RAND()*65536))" office:value-type="string" office:string-value="A3A" calcext:value-type="string">
            <text:p>A3A</text:p>
          </table:table-cell>
        </table:table-row>
        <table:table-row table:style-name="ro1">
          <table:table-cell table:formula="of:=DEC2HEX(INT(RAND()*65536))" office:value-type="string" office:string-value="3368" calcext:value-type="string">
            <text:p>3368</text:p>
          </table:table-cell>
        </table:table-row>
        <table:table-row table:style-name="ro1">
          <table:table-cell table:formula="of:=DEC2HEX(INT(RAND()*65536))" office:value-type="string" office:string-value="E193" calcext:value-type="string">
            <text:p>E193</text:p>
          </table:table-cell>
        </table:table-row>
        <table:table-row table:style-name="ro1">
          <table:table-cell table:formula="of:=DEC2HEX(INT(RAND()*65536))" office:value-type="string" office:string-value="3619" calcext:value-type="string">
            <text:p>3619</text:p>
          </table:table-cell>
        </table:table-row>
        <table:table-row table:style-name="ro1">
          <table:table-cell table:formula="of:=DEC2HEX(INT(RAND()*65536))" office:value-type="string" office:string-value="23A3" calcext:value-type="string">
            <text:p>23A3</text:p>
          </table:table-cell>
        </table:table-row>
        <table:table-row table:style-name="ro1">
          <table:table-cell table:formula="of:=DEC2HEX(INT(RAND()*65536))" office:value-type="string" office:string-value="3E46" calcext:value-type="string">
            <text:p>3E46</text:p>
          </table:table-cell>
        </table:table-row>
        <table:table-row table:style-name="ro1">
          <table:table-cell table:formula="of:=DEC2HEX(INT(RAND()*65536))" office:value-type="string" office:string-value="4889" calcext:value-type="string">
            <text:p>4889</text:p>
          </table:table-cell>
        </table:table-row>
        <table:table-row table:style-name="ro1">
          <table:table-cell table:formula="of:=DEC2HEX(INT(RAND()*65536))" office:value-type="string" office:string-value="74C6" calcext:value-type="string">
            <text:p>74C6</text:p>
          </table:table-cell>
        </table:table-row>
        <table:table-row table:style-name="ro1">
          <table:table-cell table:formula="of:=DEC2HEX(INT(RAND()*65536))" office:value-type="string" office:string-value="A60E" calcext:value-type="string">
            <text:p>A60E</text:p>
          </table:table-cell>
        </table:table-row>
        <table:table-row table:style-name="ro1">
          <table:table-cell table:formula="of:=DEC2HEX(INT(RAND()*65536))" office:value-type="string" office:string-value="DA5F" calcext:value-type="string">
            <text:p>DA5F</text:p>
          </table:table-cell>
        </table:table-row>
        <table:table-row table:style-name="ro1">
          <table:table-cell table:formula="of:=DEC2HEX(INT(RAND()*65536))" office:value-type="string" office:string-value="A4BA" calcext:value-type="string">
            <text:p>A4BA</text:p>
          </table:table-cell>
        </table:table-row>
        <table:table-row table:style-name="ro1">
          <table:table-cell table:formula="of:=DEC2HEX(INT(RAND()*65536))" office:value-type="string" office:string-value="4187" calcext:value-type="string">
            <text:p>4187</text:p>
          </table:table-cell>
        </table:table-row>
        <table:table-row table:style-name="ro1">
          <table:table-cell table:formula="of:=DEC2HEX(INT(RAND()*65536))" office:value-type="string" office:string-value="C850" calcext:value-type="string">
            <text:p>C850</text:p>
          </table:table-cell>
        </table:table-row>
        <table:table-row table:style-name="ro1">
          <table:table-cell table:formula="of:=DEC2HEX(INT(RAND()*65536))" office:value-type="string" office:string-value="BDDF" calcext:value-type="string">
            <text:p>BDDF</text:p>
          </table:table-cell>
        </table:table-row>
        <table:table-row table:style-name="ro1">
          <table:table-cell table:formula="of:=DEC2HEX(INT(RAND()*65536))" office:value-type="string" office:string-value="60D1" calcext:value-type="string">
            <text:p>60D1</text:p>
          </table:table-cell>
        </table:table-row>
        <table:table-row table:style-name="ro1">
          <table:table-cell table:formula="of:=DEC2HEX(INT(RAND()*65536))" office:value-type="string" office:string-value="DA9E" calcext:value-type="string">
            <text:p>DA9E</text:p>
          </table:table-cell>
        </table:table-row>
        <table:table-row table:style-name="ro1">
          <table:table-cell table:formula="of:=DEC2HEX(INT(RAND()*65536))" office:value-type="string" office:string-value="8310" calcext:value-type="string">
            <text:p>8310</text:p>
          </table:table-cell>
        </table:table-row>
        <table:table-row table:style-name="ro1">
          <table:table-cell table:formula="of:=DEC2HEX(INT(RAND()*65536))" office:value-type="string" office:string-value="CB51" calcext:value-type="string">
            <text:p>CB51</text:p>
          </table:table-cell>
        </table:table-row>
        <table:table-row table:style-name="ro1">
          <table:table-cell table:formula="of:=DEC2HEX(INT(RAND()*65536))" office:value-type="string" office:string-value="6E4F" calcext:value-type="string">
            <text:p>6E4F</text:p>
          </table:table-cell>
        </table:table-row>
        <table:table-row table:style-name="ro1">
          <table:table-cell table:formula="of:=DEC2HEX(INT(RAND()*65536))" office:value-type="string" office:string-value="EE5E" calcext:value-type="string">
            <text:p>EE5E</text:p>
          </table:table-cell>
        </table:table-row>
        <table:table-row table:style-name="ro1">
          <table:table-cell table:formula="of:=DEC2HEX(INT(RAND()*65536))" office:value-type="string" office:string-value="7435" calcext:value-type="string">
            <text:p>7435</text:p>
          </table:table-cell>
        </table:table-row>
        <table:table-row table:style-name="ro1">
          <table:table-cell table:formula="of:=DEC2HEX(INT(RAND()*65536))" office:value-type="string" office:string-value="7624" calcext:value-type="string">
            <text:p>7624</text:p>
          </table:table-cell>
        </table:table-row>
        <table:table-row table:style-name="ro1">
          <table:table-cell table:formula="of:=DEC2HEX(INT(RAND()*65536))" office:value-type="string" office:string-value="AD11" calcext:value-type="string">
            <text:p>AD11</text:p>
          </table:table-cell>
        </table:table-row>
        <table:table-row table:style-name="ro1">
          <table:table-cell table:formula="of:=DEC2HEX(INT(RAND()*65536))" office:value-type="string" office:string-value="2410" calcext:value-type="string">
            <text:p>2410</text:p>
          </table:table-cell>
        </table:table-row>
        <table:table-row table:style-name="ro1">
          <table:table-cell table:formula="of:=DEC2HEX(INT(RAND()*65536))" office:value-type="string" office:string-value="D3F8" calcext:value-type="string">
            <text:p>D3F8</text:p>
          </table:table-cell>
        </table:table-row>
        <table:table-row table:style-name="ro1">
          <table:table-cell table:formula="of:=DEC2HEX(INT(RAND()*65536))" office:value-type="string" office:string-value="4C32" calcext:value-type="string">
            <text:p>4C32</text:p>
          </table:table-cell>
        </table:table-row>
        <table:table-row table:style-name="ro1">
          <table:table-cell table:formula="of:=DEC2HEX(INT(RAND()*65536))" office:value-type="string" office:string-value="7FC6" calcext:value-type="string">
            <text:p>7FC6</text:p>
          </table:table-cell>
        </table:table-row>
        <table:table-row table:style-name="ro1">
          <table:table-cell table:formula="of:=DEC2HEX(INT(RAND()*65536))" office:value-type="string" office:string-value="F473" calcext:value-type="string">
            <text:p>F473</text:p>
          </table:table-cell>
        </table:table-row>
        <table:table-row table:style-name="ro1">
          <table:table-cell table:formula="of:=DEC2HEX(INT(RAND()*65536))" office:value-type="string" office:string-value="21ED" calcext:value-type="string">
            <text:p>21ED</text:p>
          </table:table-cell>
        </table:table-row>
        <table:table-row table:style-name="ro1">
          <table:table-cell table:formula="of:=DEC2HEX(INT(RAND()*65536))" office:value-type="string" office:string-value="E944" calcext:value-type="string">
            <text:p>E944</text:p>
          </table:table-cell>
        </table:table-row>
        <table:table-row table:style-name="ro1">
          <table:table-cell table:formula="of:=DEC2HEX(INT(RAND()*65536))" office:value-type="string" office:string-value="F8E1" calcext:value-type="string">
            <text:p>F8E1</text:p>
          </table:table-cell>
        </table:table-row>
        <table:table-row table:style-name="ro1">
          <table:table-cell table:formula="of:=DEC2HEX(INT(RAND()*65536))" office:value-type="string" office:string-value="A33" calcext:value-type="string">
            <text:p>A33</text:p>
          </table:table-cell>
        </table:table-row>
        <table:table-row table:style-name="ro1">
          <table:table-cell table:formula="of:=DEC2HEX(INT(RAND()*65536))" office:value-type="string" office:string-value="4AB9" calcext:value-type="string">
            <text:p>4AB9</text:p>
          </table:table-cell>
        </table:table-row>
        <table:table-row table:style-name="ro1">
          <table:table-cell table:formula="of:=DEC2HEX(INT(RAND()*65536))" office:value-type="string" office:string-value="CEA2" calcext:value-type="string">
            <text:p>CEA2</text:p>
          </table:table-cell>
        </table:table-row>
        <table:table-row table:style-name="ro1">
          <table:table-cell table:formula="of:=DEC2HEX(INT(RAND()*65536))" office:value-type="string" office:string-value="4DDA" calcext:value-type="string">
            <text:p>4DDA</text:p>
          </table:table-cell>
        </table:table-row>
        <table:table-row table:style-name="ro1">
          <table:table-cell table:formula="of:=DEC2HEX(INT(RAND()*65536))" office:value-type="string" office:string-value="EEF3" calcext:value-type="string">
            <text:p>EEF3</text:p>
          </table:table-cell>
        </table:table-row>
        <table:table-row table:style-name="ro1">
          <table:table-cell table:formula="of:=DEC2HEX(INT(RAND()*65536))" office:value-type="string" office:string-value="51FD" calcext:value-type="string">
            <text:p>51FD</text:p>
          </table:table-cell>
        </table:table-row>
        <table:table-row table:style-name="ro1">
          <table:table-cell table:formula="of:=DEC2HEX(INT(RAND()*65536))" office:value-type="string" office:string-value="9DC0" calcext:value-type="string">
            <text:p>9DC0</text:p>
          </table:table-cell>
        </table:table-row>
        <table:table-row table:style-name="ro1">
          <table:table-cell table:formula="of:=DEC2HEX(INT(RAND()*65536))" office:value-type="string" office:string-value="9C4E" calcext:value-type="string">
            <text:p>9C4E</text:p>
          </table:table-cell>
        </table:table-row>
        <table:table-row table:style-name="ro1">
          <table:table-cell table:formula="of:=DEC2HEX(INT(RAND()*65536))" office:value-type="string" office:string-value="3D45" calcext:value-type="string">
            <text:p>3D45</text:p>
          </table:table-cell>
        </table:table-row>
        <table:table-row table:style-name="ro1">
          <table:table-cell table:formula="of:=DEC2HEX(INT(RAND()*65536))" office:value-type="string" office:string-value="BE00" calcext:value-type="string">
            <text:p>BE00</text:p>
          </table:table-cell>
        </table:table-row>
        <table:table-row table:style-name="ro1">
          <table:table-cell table:formula="of:=DEC2HEX(INT(RAND()*65536))" office:value-type="string" office:string-value="707" calcext:value-type="string">
            <text:p>707</text:p>
          </table:table-cell>
        </table:table-row>
        <table:table-row table:style-name="ro1">
          <table:table-cell table:formula="of:=DEC2HEX(INT(RAND()*65536))" office:value-type="string" office:string-value="DFFE" calcext:value-type="string">
            <text:p>DFFE</text:p>
          </table:table-cell>
        </table:table-row>
        <table:table-row table:style-name="ro1">
          <table:table-cell table:formula="of:=DEC2HEX(INT(RAND()*65536))" office:value-type="string" office:string-value="9082" calcext:value-type="string">
            <text:p>9082</text:p>
          </table:table-cell>
        </table:table-row>
        <table:table-row table:style-name="ro1">
          <table:table-cell table:formula="of:=DEC2HEX(INT(RAND()*65536))" office:value-type="string" office:string-value="7344" calcext:value-type="string">
            <text:p>7344</text:p>
          </table:table-cell>
        </table:table-row>
        <table:table-row table:style-name="ro1">
          <table:table-cell table:formula="of:=DEC2HEX(INT(RAND()*65536))" office:value-type="string" office:string-value="94FD" calcext:value-type="string">
            <text:p>94FD</text:p>
          </table:table-cell>
        </table:table-row>
        <table:table-row table:style-name="ro1">
          <table:table-cell table:formula="of:=DEC2HEX(INT(RAND()*65536))" office:value-type="string" office:string-value="8DF8" calcext:value-type="string">
            <text:p>8DF8</text:p>
          </table:table-cell>
        </table:table-row>
        <table:table-row table:style-name="ro1">
          <table:table-cell table:formula="of:=DEC2HEX(INT(RAND()*65536))" office:value-type="string" office:string-value="36CF" calcext:value-type="string">
            <text:p>36CF</text:p>
          </table:table-cell>
        </table:table-row>
        <table:table-row table:style-name="ro1">
          <table:table-cell table:formula="of:=DEC2HEX(INT(RAND()*65536))" office:value-type="string" office:string-value="70F8" calcext:value-type="string">
            <text:p>70F8</text:p>
          </table:table-cell>
        </table:table-row>
        <table:table-row table:style-name="ro1">
          <table:table-cell table:formula="of:=DEC2HEX(INT(RAND()*65536))" office:value-type="string" office:string-value="319B" calcext:value-type="string">
            <text:p>319B</text:p>
          </table:table-cell>
        </table:table-row>
        <table:table-row table:style-name="ro1">
          <table:table-cell table:formula="of:=DEC2HEX(INT(RAND()*65536))" office:value-type="string" office:string-value="88D8" calcext:value-type="string">
            <text:p>88D8</text:p>
          </table:table-cell>
        </table:table-row>
        <table:table-row table:style-name="ro1">
          <table:table-cell table:formula="of:=DEC2HEX(INT(RAND()*65536))" office:value-type="string" office:string-value="7A21" calcext:value-type="string">
            <text:p>7A21</text:p>
          </table:table-cell>
        </table:table-row>
        <table:table-row table:style-name="ro1">
          <table:table-cell table:formula="of:=DEC2HEX(INT(RAND()*65536))" office:value-type="string" office:string-value="8EC0" calcext:value-type="string">
            <text:p>8EC0</text:p>
          </table:table-cell>
        </table:table-row>
        <table:table-row table:style-name="ro1">
          <table:table-cell table:formula="of:=DEC2HEX(INT(RAND()*65536))" office:value-type="string" office:string-value="5620" calcext:value-type="string">
            <text:p>5620</text:p>
          </table:table-cell>
        </table:table-row>
        <table:table-row table:style-name="ro1">
          <table:table-cell table:formula="of:=DEC2HEX(INT(RAND()*65536))" office:value-type="string" office:string-value="240" calcext:value-type="string">
            <text:p>240</text:p>
          </table:table-cell>
        </table:table-row>
        <table:table-row table:style-name="ro1">
          <table:table-cell table:formula="of:=DEC2HEX(INT(RAND()*65536))" office:value-type="string" office:string-value="12CA" calcext:value-type="string">
            <text:p>12CA</text:p>
          </table:table-cell>
        </table:table-row>
        <table:table-row table:style-name="ro1">
          <table:table-cell table:formula="of:=DEC2HEX(INT(RAND()*65536))" office:value-type="string" office:string-value="FAC8" calcext:value-type="string">
            <text:p>FAC8</text:p>
          </table:table-cell>
        </table:table-row>
        <table:table-row table:style-name="ro1">
          <table:table-cell table:formula="of:=DEC2HEX(INT(RAND()*65536))" office:value-type="string" office:string-value="8466" calcext:value-type="string">
            <text:p>8466</text:p>
          </table:table-cell>
        </table:table-row>
        <table:table-row table:style-name="ro1">
          <table:table-cell table:formula="of:=DEC2HEX(INT(RAND()*65536))" office:value-type="string" office:string-value="B18A" calcext:value-type="string">
            <text:p>B18A</text:p>
          </table:table-cell>
        </table:table-row>
        <table:table-row table:style-name="ro1">
          <table:table-cell table:formula="of:=DEC2HEX(INT(RAND()*65536))" office:value-type="string" office:string-value="74CE" calcext:value-type="string">
            <text:p>74CE</text:p>
          </table:table-cell>
        </table:table-row>
        <table:table-row table:style-name="ro1">
          <table:table-cell table:formula="of:=DEC2HEX(INT(RAND()*65536))" office:value-type="string" office:string-value="52AE" calcext:value-type="string">
            <text:p>52AE</text:p>
          </table:table-cell>
        </table:table-row>
        <table:table-row table:style-name="ro1">
          <table:table-cell table:formula="of:=DEC2HEX(INT(RAND()*65536))" office:value-type="string" office:string-value="6D5E" calcext:value-type="string">
            <text:p>6D5E</text:p>
          </table:table-cell>
        </table:table-row>
        <table:table-row table:style-name="ro1">
          <table:table-cell table:formula="of:=DEC2HEX(INT(RAND()*65536))" office:value-type="string" office:string-value="38CF" calcext:value-type="string">
            <text:p>38CF</text:p>
          </table:table-cell>
        </table:table-row>
        <table:table-row table:style-name="ro1">
          <table:table-cell table:formula="of:=DEC2HEX(INT(RAND()*65536))" office:value-type="string" office:string-value="4C5" calcext:value-type="string">
            <text:p>4C5</text:p>
          </table:table-cell>
        </table:table-row>
        <table:table-row table:style-name="ro1">
          <table:table-cell table:formula="of:=DEC2HEX(INT(RAND()*65536))" office:value-type="string" office:string-value="F1EE" calcext:value-type="string">
            <text:p>F1EE</text:p>
          </table:table-cell>
        </table:table-row>
        <table:table-row table:style-name="ro1">
          <table:table-cell table:formula="of:=DEC2HEX(INT(RAND()*65536))" office:value-type="string" office:string-value="627" calcext:value-type="string">
            <text:p>627</text:p>
          </table:table-cell>
        </table:table-row>
        <table:table-row table:style-name="ro1">
          <table:table-cell table:formula="of:=DEC2HEX(INT(RAND()*65536))" office:value-type="string" office:string-value="CFC7" calcext:value-type="string">
            <text:p>CFC7</text:p>
          </table:table-cell>
        </table:table-row>
        <table:table-row table:style-name="ro1">
          <table:table-cell table:formula="of:=DEC2HEX(INT(RAND()*65536))" office:value-type="string" office:string-value="E4AB" calcext:value-type="string">
            <text:p>E4AB</text:p>
          </table:table-cell>
        </table:table-row>
        <table:table-row table:style-name="ro1">
          <table:table-cell table:formula="of:=DEC2HEX(INT(RAND()*65536))" office:value-type="string" office:string-value="1582" calcext:value-type="string">
            <text:p>1582</text:p>
          </table:table-cell>
        </table:table-row>
        <table:table-row table:style-name="ro1">
          <table:table-cell table:formula="of:=DEC2HEX(INT(RAND()*65536))" office:value-type="string" office:string-value="DF13" calcext:value-type="string">
            <text:p>DF13</text:p>
          </table:table-cell>
        </table:table-row>
        <table:table-row table:style-name="ro1">
          <table:table-cell table:formula="of:=DEC2HEX(INT(RAND()*65536))" office:value-type="string" office:string-value="29F2" calcext:value-type="string">
            <text:p>29F2</text:p>
          </table:table-cell>
        </table:table-row>
        <table:table-row table:style-name="ro1">
          <table:table-cell table:formula="of:=DEC2HEX(INT(RAND()*65536))" office:value-type="string" office:string-value="EF15" calcext:value-type="string">
            <text:p>EF15</text:p>
          </table:table-cell>
        </table:table-row>
        <table:table-row table:style-name="ro1">
          <table:table-cell table:formula="of:=DEC2HEX(INT(RAND()*65536))" office:value-type="string" office:string-value="1D52" calcext:value-type="string">
            <text:p>1D52</text:p>
          </table:table-cell>
        </table:table-row>
        <table:table-row table:style-name="ro1">
          <table:table-cell table:formula="of:=DEC2HEX(INT(RAND()*65536))" office:value-type="string" office:string-value="CAD1" calcext:value-type="string">
            <text:p>CAD1</text:p>
          </table:table-cell>
        </table:table-row>
        <table:table-row table:style-name="ro1">
          <table:table-cell table:formula="of:=DEC2HEX(INT(RAND()*65536))" office:value-type="string" office:string-value="CE70" calcext:value-type="string">
            <text:p>CE70</text:p>
          </table:table-cell>
        </table:table-row>
        <table:table-row table:style-name="ro1">
          <table:table-cell table:formula="of:=DEC2HEX(INT(RAND()*65536))" office:value-type="string" office:string-value="6E2E" calcext:value-type="string">
            <text:p>6E2E</text:p>
          </table:table-cell>
        </table:table-row>
        <table:table-row table:style-name="ro1">
          <table:table-cell table:formula="of:=DEC2HEX(INT(RAND()*65536))" office:value-type="string" office:string-value="BCF5" calcext:value-type="string">
            <text:p>BCF5</text:p>
          </table:table-cell>
        </table:table-row>
        <table:table-row table:style-name="ro1">
          <table:table-cell table:formula="of:=DEC2HEX(INT(RAND()*65536))" office:value-type="string" office:string-value="ECBB" calcext:value-type="string">
            <text:p>ECBB</text:p>
          </table:table-cell>
        </table:table-row>
        <table:table-row table:style-name="ro1">
          <table:table-cell table:formula="of:=DEC2HEX(INT(RAND()*65536))" office:value-type="string" office:string-value="596" calcext:value-type="string">
            <text:p>596</text:p>
          </table:table-cell>
        </table:table-row>
        <table:table-row table:style-name="ro1">
          <table:table-cell table:formula="of:=DEC2HEX(INT(RAND()*65536))" office:value-type="string" office:string-value="FB2B" calcext:value-type="string">
            <text:p>FB2B</text:p>
          </table:table-cell>
        </table:table-row>
        <table:table-row table:style-name="ro1">
          <table:table-cell table:formula="of:=DEC2HEX(INT(RAND()*65536))" office:value-type="string" office:string-value="8832" calcext:value-type="string">
            <text:p>8832</text:p>
          </table:table-cell>
        </table:table-row>
        <table:table-row table:style-name="ro1">
          <table:table-cell table:formula="of:=DEC2HEX(INT(RAND()*65536))" office:value-type="string" office:string-value="C710" calcext:value-type="string">
            <text:p>C710</text:p>
          </table:table-cell>
        </table:table-row>
        <table:table-row table:style-name="ro1">
          <table:table-cell table:formula="of:=DEC2HEX(INT(RAND()*65536))" office:value-type="string" office:string-value="9C57" calcext:value-type="string">
            <text:p>9C57</text:p>
          </table:table-cell>
        </table:table-row>
        <table:table-row table:style-name="ro1">
          <table:table-cell table:formula="of:=DEC2HEX(INT(RAND()*65536))" office:value-type="string" office:string-value="16C" calcext:value-type="string">
            <text:p>16C</text:p>
          </table:table-cell>
        </table:table-row>
        <table:table-row table:style-name="ro1">
          <table:table-cell table:formula="of:=DEC2HEX(INT(RAND()*65536))" office:value-type="string" office:string-value="406C" calcext:value-type="string">
            <text:p>406C</text:p>
          </table:table-cell>
        </table:table-row>
        <table:table-row table:style-name="ro1">
          <table:table-cell table:formula="of:=DEC2HEX(INT(RAND()*65536))" office:value-type="string" office:string-value="93F4" calcext:value-type="string">
            <text:p>93F4</text:p>
          </table:table-cell>
        </table:table-row>
        <table:table-row table:style-name="ro1">
          <table:table-cell table:formula="of:=DEC2HEX(INT(RAND()*65536))" office:value-type="string" office:string-value="6059" calcext:value-type="string">
            <text:p>6059</text:p>
          </table:table-cell>
        </table:table-row>
        <table:table-row table:style-name="ro1">
          <table:table-cell table:formula="of:=DEC2HEX(INT(RAND()*65536))" office:value-type="string" office:string-value="428A" calcext:value-type="string">
            <text:p>428A</text:p>
          </table:table-cell>
        </table:table-row>
        <table:table-row table:style-name="ro1">
          <table:table-cell table:formula="of:=DEC2HEX(INT(RAND()*65536))" office:value-type="string" office:string-value="BB2C" calcext:value-type="string">
            <text:p>BB2C</text:p>
          </table:table-cell>
        </table:table-row>
        <table:table-row table:style-name="ro1">
          <table:table-cell table:formula="of:=DEC2HEX(INT(RAND()*65536))" office:value-type="string" office:string-value="12A5" calcext:value-type="string">
            <text:p>12A5</text:p>
          </table:table-cell>
        </table:table-row>
        <table:table-row table:style-name="ro1">
          <table:table-cell table:formula="of:=DEC2HEX(INT(RAND()*65536))" office:value-type="string" office:string-value="CA5E" calcext:value-type="string">
            <text:p>CA5E</text:p>
          </table:table-cell>
        </table:table-row>
        <table:table-row table:style-name="ro1">
          <table:table-cell table:formula="of:=DEC2HEX(INT(RAND()*65536))" office:value-type="string" office:string-value="BC7F" calcext:value-type="string">
            <text:p>BC7F</text:p>
          </table:table-cell>
        </table:table-row>
        <table:table-row table:style-name="ro1">
          <table:table-cell table:formula="of:=DEC2HEX(INT(RAND()*65536))" office:value-type="string" office:string-value="D264" calcext:value-type="string">
            <text:p>D264</text:p>
          </table:table-cell>
        </table:table-row>
        <table:table-row table:style-name="ro1">
          <table:table-cell table:formula="of:=DEC2HEX(INT(RAND()*65536))" office:value-type="string" office:string-value="2704" calcext:value-type="string">
            <text:p>2704</text:p>
          </table:table-cell>
        </table:table-row>
        <table:table-row table:style-name="ro1">
          <table:table-cell table:formula="of:=DEC2HEX(INT(RAND()*65536))" office:value-type="string" office:string-value="59A7" calcext:value-type="string">
            <text:p>59A7</text:p>
          </table:table-cell>
        </table:table-row>
        <table:table-row table:style-name="ro1">
          <table:table-cell table:formula="of:=DEC2HEX(INT(RAND()*65536))" office:value-type="string" office:string-value="4027" calcext:value-type="string">
            <text:p>4027</text:p>
          </table:table-cell>
        </table:table-row>
        <table:table-row table:style-name="ro1">
          <table:table-cell table:formula="of:=DEC2HEX(INT(RAND()*65536))" office:value-type="string" office:string-value="7664" calcext:value-type="string">
            <text:p>7664</text:p>
          </table:table-cell>
        </table:table-row>
        <table:table-row table:style-name="ro1">
          <table:table-cell table:formula="of:=DEC2HEX(INT(RAND()*65536))" office:value-type="string" office:string-value="8AFD" calcext:value-type="string">
            <text:p>8AFD</text:p>
          </table:table-cell>
        </table:table-row>
        <table:table-row table:style-name="ro1">
          <table:table-cell table:formula="of:=DEC2HEX(INT(RAND()*65536))" office:value-type="string" office:string-value="8113" calcext:value-type="string">
            <text:p>8113</text:p>
          </table:table-cell>
        </table:table-row>
        <table:table-row table:style-name="ro1">
          <table:table-cell table:formula="of:=DEC2HEX(INT(RAND()*65536))" office:value-type="string" office:string-value="37BE" calcext:value-type="string">
            <text:p>37BE</text:p>
          </table:table-cell>
        </table:table-row>
        <table:table-row table:style-name="ro1">
          <table:table-cell table:formula="of:=DEC2HEX(INT(RAND()*65536))" office:value-type="string" office:string-value="C1FE" calcext:value-type="string">
            <text:p>C1FE</text:p>
          </table:table-cell>
        </table:table-row>
        <table:table-row table:style-name="ro1">
          <table:table-cell table:formula="of:=DEC2HEX(INT(RAND()*65536))" office:value-type="string" office:string-value="CC0" calcext:value-type="string">
            <text:p>CC0</text:p>
          </table:table-cell>
        </table:table-row>
        <table:table-row table:style-name="ro1">
          <table:table-cell table:formula="of:=DEC2HEX(INT(RAND()*65536))" office:value-type="string" office:string-value="797C" calcext:value-type="string">
            <text:p>797C</text:p>
          </table:table-cell>
        </table:table-row>
        <table:table-row table:style-name="ro1">
          <table:table-cell table:formula="of:=DEC2HEX(INT(RAND()*65536))" office:value-type="string" office:string-value="9086" calcext:value-type="string">
            <text:p>9086</text:p>
          </table:table-cell>
        </table:table-row>
        <table:table-row table:style-name="ro1">
          <table:table-cell table:formula="of:=DEC2HEX(INT(RAND()*65536))" office:value-type="string" office:string-value="5FB2" calcext:value-type="string">
            <text:p>5FB2</text:p>
          </table:table-cell>
        </table:table-row>
        <table:table-row table:style-name="ro1">
          <table:table-cell table:formula="of:=DEC2HEX(INT(RAND()*65536))" office:value-type="string" office:string-value="90F9" calcext:value-type="string">
            <text:p>90F9</text:p>
          </table:table-cell>
        </table:table-row>
        <table:table-row table:style-name="ro1">
          <table:table-cell table:formula="of:=DEC2HEX(INT(RAND()*65536))" office:value-type="string" office:string-value="83C1" calcext:value-type="string">
            <text:p>83C1</text:p>
          </table:table-cell>
        </table:table-row>
        <table:table-row table:style-name="ro1">
          <table:table-cell table:formula="of:=DEC2HEX(INT(RAND()*65536))" office:value-type="string" office:string-value="2316" calcext:value-type="string">
            <text:p>2316</text:p>
          </table:table-cell>
        </table:table-row>
        <table:table-row table:style-name="ro1">
          <table:table-cell table:formula="of:=DEC2HEX(INT(RAND()*65536))" office:value-type="string" office:string-value="79D5" calcext:value-type="string">
            <text:p>79D5</text:p>
          </table:table-cell>
        </table:table-row>
        <table:table-row table:style-name="ro1">
          <table:table-cell table:formula="of:=DEC2HEX(INT(RAND()*65536))" office:value-type="string" office:string-value="73A7" calcext:value-type="string">
            <text:p>73A7</text:p>
          </table:table-cell>
        </table:table-row>
        <table:table-row table:style-name="ro1">
          <table:table-cell table:formula="of:=DEC2HEX(INT(RAND()*65536))" office:value-type="string" office:string-value="BBA7" calcext:value-type="string">
            <text:p>BBA7</text:p>
          </table:table-cell>
        </table:table-row>
        <table:table-row table:style-name="ro1">
          <table:table-cell table:formula="of:=DEC2HEX(INT(RAND()*65536))" office:value-type="string" office:string-value="D12E" calcext:value-type="string">
            <text:p>D12E</text:p>
          </table:table-cell>
        </table:table-row>
        <table:table-row table:style-name="ro1">
          <table:table-cell table:formula="of:=DEC2HEX(INT(RAND()*65536))" office:value-type="string" office:string-value="5068" calcext:value-type="string">
            <text:p>5068</text:p>
          </table:table-cell>
        </table:table-row>
        <table:table-row table:style-name="ro1">
          <table:table-cell table:formula="of:=DEC2HEX(INT(RAND()*65536))" office:value-type="string" office:string-value="71E2" calcext:value-type="string">
            <text:p>71E2</text:p>
          </table:table-cell>
        </table:table-row>
        <table:table-row table:style-name="ro1">
          <table:table-cell table:formula="of:=DEC2HEX(INT(RAND()*65536))" office:value-type="string" office:string-value="448D" calcext:value-type="string">
            <text:p>448D</text:p>
          </table:table-cell>
        </table:table-row>
        <table:table-row table:style-name="ro1">
          <table:table-cell table:formula="of:=DEC2HEX(INT(RAND()*65536))" office:value-type="string" office:string-value="D68F" calcext:value-type="string">
            <text:p>D68F</text:p>
          </table:table-cell>
        </table:table-row>
        <table:table-row table:style-name="ro1">
          <table:table-cell table:formula="of:=DEC2HEX(INT(RAND()*65536))" office:value-type="string" office:string-value="8832" calcext:value-type="string">
            <text:p>8832</text:p>
          </table:table-cell>
        </table:table-row>
        <table:table-row table:style-name="ro1">
          <table:table-cell table:formula="of:=DEC2HEX(INT(RAND()*65536))" office:value-type="string" office:string-value="A0C4" calcext:value-type="string">
            <text:p>A0C4</text:p>
          </table:table-cell>
        </table:table-row>
        <table:table-row table:style-name="ro1">
          <table:table-cell table:formula="of:=DEC2HEX(INT(RAND()*65536))" office:value-type="string" office:string-value="6C44" calcext:value-type="string">
            <text:p>6C44</text:p>
          </table:table-cell>
        </table:table-row>
        <table:table-row table:style-name="ro1">
          <table:table-cell table:formula="of:=DEC2HEX(INT(RAND()*65536))" office:value-type="string" office:string-value="4BB7" calcext:value-type="string">
            <text:p>4BB7</text:p>
          </table:table-cell>
        </table:table-row>
        <table:table-row table:style-name="ro1">
          <table:table-cell table:formula="of:=DEC2HEX(INT(RAND()*65536))" office:value-type="string" office:string-value="E9A" calcext:value-type="string">
            <text:p>E9A</text:p>
          </table:table-cell>
        </table:table-row>
        <table:table-row table:style-name="ro1">
          <table:table-cell table:formula="of:=DEC2HEX(INT(RAND()*65536))" office:value-type="string" office:string-value="3978" calcext:value-type="string">
            <text:p>3978</text:p>
          </table:table-cell>
        </table:table-row>
        <table:table-row table:style-name="ro1">
          <table:table-cell table:formula="of:=DEC2HEX(INT(RAND()*65536))" office:value-type="string" office:string-value="6EB2" calcext:value-type="string">
            <text:p>6EB2</text:p>
          </table:table-cell>
        </table:table-row>
        <table:table-row table:style-name="ro1">
          <table:table-cell table:formula="of:=DEC2HEX(INT(RAND()*65536))" office:value-type="string" office:string-value="E58C" calcext:value-type="string">
            <text:p>E58C</text:p>
          </table:table-cell>
        </table:table-row>
        <table:table-row table:style-name="ro1">
          <table:table-cell table:formula="of:=DEC2HEX(INT(RAND()*65536))" office:value-type="string" office:string-value="318D" calcext:value-type="string">
            <text:p>318D</text:p>
          </table:table-cell>
        </table:table-row>
        <table:table-row table:style-name="ro1">
          <table:table-cell table:formula="of:=DEC2HEX(INT(RAND()*65536))" office:value-type="string" office:string-value="575E" calcext:value-type="string">
            <text:p>575E</text:p>
          </table:table-cell>
        </table:table-row>
        <table:table-row table:style-name="ro1">
          <table:table-cell table:formula="of:=DEC2HEX(INT(RAND()*65536))" office:value-type="string" office:string-value="75AB" calcext:value-type="string">
            <text:p>75AB</text:p>
          </table:table-cell>
        </table:table-row>
        <table:table-row table:style-name="ro1">
          <table:table-cell table:formula="of:=DEC2HEX(INT(RAND()*65536))" office:value-type="string" office:string-value="5CFB" calcext:value-type="string">
            <text:p>5CFB</text:p>
          </table:table-cell>
        </table:table-row>
        <table:table-row table:style-name="ro1">
          <table:table-cell table:formula="of:=DEC2HEX(INT(RAND()*65536))" office:value-type="string" office:string-value="FCD4" calcext:value-type="string">
            <text:p>FCD4</text:p>
          </table:table-cell>
        </table:table-row>
        <table:table-row table:style-name="ro1">
          <table:table-cell table:formula="of:=DEC2HEX(INT(RAND()*65536))" office:value-type="string" office:string-value="E4A6" calcext:value-type="string">
            <text:p>E4A6</text:p>
          </table:table-cell>
        </table:table-row>
        <table:table-row table:style-name="ro1">
          <table:table-cell table:formula="of:=DEC2HEX(INT(RAND()*65536))" office:value-type="string" office:string-value="11E5" calcext:value-type="string">
            <text:p>11E5</text:p>
          </table:table-cell>
        </table:table-row>
        <table:table-row table:style-name="ro1">
          <table:table-cell table:formula="of:=DEC2HEX(INT(RAND()*65536))" office:value-type="string" office:string-value="EF23" calcext:value-type="string">
            <text:p>EF23</text:p>
          </table:table-cell>
        </table:table-row>
        <table:table-row table:style-name="ro1">
          <table:table-cell table:formula="of:=DEC2HEX(INT(RAND()*65536))" office:value-type="string" office:string-value="D646" calcext:value-type="string">
            <text:p>D646</text:p>
          </table:table-cell>
        </table:table-row>
        <table:table-row table:style-name="ro1">
          <table:table-cell table:formula="of:=DEC2HEX(INT(RAND()*65536))" office:value-type="string" office:string-value="9AF5" calcext:value-type="string">
            <text:p>9AF5</text:p>
          </table:table-cell>
        </table:table-row>
        <table:table-row table:style-name="ro1">
          <table:table-cell table:formula="of:=DEC2HEX(INT(RAND()*65536))" office:value-type="string" office:string-value="A223" calcext:value-type="string">
            <text:p>A223</text:p>
          </table:table-cell>
        </table:table-row>
        <table:table-row table:style-name="ro1">
          <table:table-cell table:formula="of:=DEC2HEX(INT(RAND()*65536))" office:value-type="string" office:string-value="7370" calcext:value-type="string">
            <text:p>7370</text:p>
          </table:table-cell>
        </table:table-row>
        <table:table-row table:style-name="ro1">
          <table:table-cell table:formula="of:=DEC2HEX(INT(RAND()*65536))" office:value-type="string" office:string-value="A3C8" calcext:value-type="string">
            <text:p>A3C8</text:p>
          </table:table-cell>
        </table:table-row>
        <table:table-row table:style-name="ro1">
          <table:table-cell table:formula="of:=DEC2HEX(INT(RAND()*65536))" office:value-type="string" office:string-value="F7F7" calcext:value-type="string">
            <text:p>F7F7</text:p>
          </table:table-cell>
        </table:table-row>
        <table:table-row table:style-name="ro1">
          <table:table-cell table:formula="of:=DEC2HEX(INT(RAND()*65536))" office:value-type="string" office:string-value="BDD3" calcext:value-type="string">
            <text:p>BDD3</text:p>
          </table:table-cell>
        </table:table-row>
        <table:table-row table:style-name="ro1">
          <table:table-cell table:formula="of:=DEC2HEX(INT(RAND()*65536))" office:value-type="string" office:string-value="73E9" calcext:value-type="string">
            <text:p>73E9</text:p>
          </table:table-cell>
        </table:table-row>
        <table:table-row table:style-name="ro1">
          <table:table-cell table:formula="of:=DEC2HEX(INT(RAND()*65536))" office:value-type="string" office:string-value="7A0F" calcext:value-type="string">
            <text:p>7A0F</text:p>
          </table:table-cell>
        </table:table-row>
        <table:table-row table:style-name="ro1">
          <table:table-cell table:formula="of:=DEC2HEX(INT(RAND()*65536))" office:value-type="string" office:string-value="F324" calcext:value-type="string">
            <text:p>F324</text:p>
          </table:table-cell>
        </table:table-row>
        <table:table-row table:style-name="ro1">
          <table:table-cell table:formula="of:=DEC2HEX(INT(RAND()*65536))" office:value-type="string" office:string-value="D907" calcext:value-type="string">
            <text:p>D907</text:p>
          </table:table-cell>
        </table:table-row>
        <table:table-row table:style-name="ro1">
          <table:table-cell table:formula="of:=DEC2HEX(INT(RAND()*65536))" office:value-type="string" office:string-value="C661" calcext:value-type="string">
            <text:p>C661</text:p>
          </table:table-cell>
        </table:table-row>
        <table:table-row table:style-name="ro1">
          <table:table-cell table:formula="of:=DEC2HEX(INT(RAND()*65536))" office:value-type="string" office:string-value="6836" calcext:value-type="string">
            <text:p>6836</text:p>
          </table:table-cell>
        </table:table-row>
        <table:table-row table:style-name="ro1">
          <table:table-cell table:formula="of:=DEC2HEX(INT(RAND()*65536))" office:value-type="string" office:string-value="66E" calcext:value-type="string">
            <text:p>66E</text:p>
          </table:table-cell>
        </table:table-row>
        <table:table-row table:style-name="ro1">
          <table:table-cell table:formula="of:=DEC2HEX(INT(RAND()*65536))" office:value-type="string" office:string-value="272F" calcext:value-type="string">
            <text:p>272F</text:p>
          </table:table-cell>
        </table:table-row>
        <table:table-row table:style-name="ro1">
          <table:table-cell table:formula="of:=DEC2HEX(INT(RAND()*65536))" office:value-type="string" office:string-value="8E31" calcext:value-type="string">
            <text:p>8E31</text:p>
          </table:table-cell>
        </table:table-row>
        <table:table-row table:style-name="ro1">
          <table:table-cell table:formula="of:=DEC2HEX(INT(RAND()*65536))" office:value-type="string" office:string-value="1336" calcext:value-type="string">
            <text:p>1336</text:p>
          </table:table-cell>
        </table:table-row>
        <table:table-row table:style-name="ro1">
          <table:table-cell table:formula="of:=DEC2HEX(INT(RAND()*65536))" office:value-type="string" office:string-value="F372" calcext:value-type="string">
            <text:p>F372</text:p>
          </table:table-cell>
        </table:table-row>
        <table:table-row table:style-name="ro1">
          <table:table-cell table:formula="of:=DEC2HEX(INT(RAND()*65536))" office:value-type="string" office:string-value="8095" calcext:value-type="string">
            <text:p>8095</text:p>
          </table:table-cell>
        </table:table-row>
        <table:table-row table:style-name="ro1">
          <table:table-cell table:formula="of:=DEC2HEX(INT(RAND()*65536))" office:value-type="string" office:string-value="37B" calcext:value-type="string">
            <text:p>37B</text:p>
          </table:table-cell>
        </table:table-row>
        <table:table-row table:style-name="ro1">
          <table:table-cell table:formula="of:=DEC2HEX(INT(RAND()*65536))" office:value-type="string" office:string-value="A91B" calcext:value-type="string">
            <text:p>A91B</text:p>
          </table:table-cell>
        </table:table-row>
        <table:table-row table:style-name="ro1">
          <table:table-cell table:formula="of:=DEC2HEX(INT(RAND()*65536))" office:value-type="string" office:string-value="4D64" calcext:value-type="string">
            <text:p>4D64</text:p>
          </table:table-cell>
        </table:table-row>
        <table:table-row table:style-name="ro1">
          <table:table-cell table:formula="of:=DEC2HEX(INT(RAND()*65536))" office:value-type="string" office:string-value="5678" calcext:value-type="string">
            <text:p>5678</text:p>
          </table:table-cell>
        </table:table-row>
        <table:table-row table:style-name="ro1">
          <table:table-cell table:formula="of:=DEC2HEX(INT(RAND()*65536))" office:value-type="string" office:string-value="9FDC" calcext:value-type="string">
            <text:p>9FDC</text:p>
          </table:table-cell>
        </table:table-row>
        <table:table-row table:style-name="ro1">
          <table:table-cell table:formula="of:=DEC2HEX(INT(RAND()*65536))" office:value-type="string" office:string-value="1E5C" calcext:value-type="string">
            <text:p>1E5C</text:p>
          </table:table-cell>
        </table:table-row>
        <table:table-row table:style-name="ro1">
          <table:table-cell table:formula="of:=DEC2HEX(INT(RAND()*65536))" office:value-type="string" office:string-value="F478" calcext:value-type="string">
            <text:p>F478</text:p>
          </table:table-cell>
        </table:table-row>
        <table:table-row table:style-name="ro1">
          <table:table-cell table:formula="of:=DEC2HEX(INT(RAND()*65536))" office:value-type="string" office:string-value="8685" calcext:value-type="string">
            <text:p>8685</text:p>
          </table:table-cell>
        </table:table-row>
        <table:table-row table:style-name="ro1">
          <table:table-cell table:formula="of:=DEC2HEX(INT(RAND()*65536))" office:value-type="string" office:string-value="6D91" calcext:value-type="string">
            <text:p>6D91</text:p>
          </table:table-cell>
        </table:table-row>
        <table:table-row table:style-name="ro1">
          <table:table-cell table:formula="of:=DEC2HEX(INT(RAND()*65536))" office:value-type="string" office:string-value="FA31" calcext:value-type="string">
            <text:p>FA31</text:p>
          </table:table-cell>
        </table:table-row>
        <table:table-row table:style-name="ro1">
          <table:table-cell table:formula="of:=DEC2HEX(INT(RAND()*65536))" office:value-type="string" office:string-value="47D" calcext:value-type="string">
            <text:p>47D</text:p>
          </table:table-cell>
        </table:table-row>
        <table:table-row table:style-name="ro1">
          <table:table-cell table:formula="of:=DEC2HEX(INT(RAND()*65536))" office:value-type="string" office:string-value="4D2F" calcext:value-type="string">
            <text:p>4D2F</text:p>
          </table:table-cell>
        </table:table-row>
        <table:table-row table:style-name="ro1">
          <table:table-cell table:formula="of:=DEC2HEX(INT(RAND()*65536))" office:value-type="string" office:string-value="AC44" calcext:value-type="string">
            <text:p>AC44</text:p>
          </table:table-cell>
        </table:table-row>
        <table:table-row table:style-name="ro1">
          <table:table-cell table:formula="of:=DEC2HEX(INT(RAND()*65536))" office:value-type="string" office:string-value="1438" calcext:value-type="string">
            <text:p>1438</text:p>
          </table:table-cell>
        </table:table-row>
        <table:table-row table:style-name="ro1">
          <table:table-cell table:formula="of:=DEC2HEX(INT(RAND()*65536))" office:value-type="string" office:string-value="FBCD" calcext:value-type="string">
            <text:p>FBCD</text:p>
          </table:table-cell>
        </table:table-row>
        <table:table-row table:style-name="ro1">
          <table:table-cell table:formula="of:=DEC2HEX(INT(RAND()*65536))" office:value-type="string" office:string-value="D183" calcext:value-type="string">
            <text:p>D183</text:p>
          </table:table-cell>
        </table:table-row>
        <table:table-row table:style-name="ro1">
          <table:table-cell table:formula="of:=DEC2HEX(INT(RAND()*65536))" office:value-type="string" office:string-value="4597" calcext:value-type="string">
            <text:p>4597</text:p>
          </table:table-cell>
        </table:table-row>
        <table:table-row table:style-name="ro1">
          <table:table-cell table:formula="of:=DEC2HEX(INT(RAND()*65536))" office:value-type="string" office:string-value="E851" calcext:value-type="string">
            <text:p>E851</text:p>
          </table:table-cell>
        </table:table-row>
        <table:table-row table:style-name="ro1">
          <table:table-cell table:formula="of:=DEC2HEX(INT(RAND()*65536))" office:value-type="string" office:string-value="A384" calcext:value-type="string">
            <text:p>A384</text:p>
          </table:table-cell>
        </table:table-row>
        <table:table-row table:style-name="ro1">
          <table:table-cell table:formula="of:=DEC2HEX(INT(RAND()*65536))" office:value-type="string" office:string-value="B702" calcext:value-type="string">
            <text:p>B702</text:p>
          </table:table-cell>
        </table:table-row>
        <table:table-row table:style-name="ro1">
          <table:table-cell table:formula="of:=DEC2HEX(INT(RAND()*65536))" office:value-type="string" office:string-value="8CDF" calcext:value-type="string">
            <text:p>8CDF</text:p>
          </table:table-cell>
        </table:table-row>
        <table:table-row table:style-name="ro1">
          <table:table-cell table:formula="of:=DEC2HEX(INT(RAND()*65536))" office:value-type="string" office:string-value="83D8" calcext:value-type="string">
            <text:p>83D8</text:p>
          </table:table-cell>
        </table:table-row>
        <table:table-row table:style-name="ro1">
          <table:table-cell table:formula="of:=DEC2HEX(INT(RAND()*65536))" office:value-type="string" office:string-value="FCB7" calcext:value-type="string">
            <text:p>FCB7</text:p>
          </table:table-cell>
        </table:table-row>
        <table:table-row table:style-name="ro1">
          <table:table-cell table:formula="of:=DEC2HEX(INT(RAND()*65536))" office:value-type="string" office:string-value="AEF6" calcext:value-type="string">
            <text:p>AEF6</text:p>
          </table:table-cell>
        </table:table-row>
        <table:table-row table:style-name="ro1">
          <table:table-cell table:formula="of:=DEC2HEX(INT(RAND()*65536))" office:value-type="string" office:string-value="4CCC" calcext:value-type="string">
            <text:p>4CCC</text:p>
          </table:table-cell>
        </table:table-row>
        <table:table-row table:style-name="ro1">
          <table:table-cell table:formula="of:=DEC2HEX(INT(RAND()*65536))" office:value-type="string" office:string-value="9791" calcext:value-type="string">
            <text:p>9791</text:p>
          </table:table-cell>
        </table:table-row>
        <table:table-row table:style-name="ro1">
          <table:table-cell table:formula="of:=DEC2HEX(INT(RAND()*65536))" office:value-type="string" office:string-value="F892" calcext:value-type="string">
            <text:p>F892</text:p>
          </table:table-cell>
        </table:table-row>
        <table:table-row table:style-name="ro1">
          <table:table-cell table:formula="of:=DEC2HEX(INT(RAND()*65536))" office:value-type="string" office:string-value="ED68" calcext:value-type="string">
            <text:p>ED68</text:p>
          </table:table-cell>
        </table:table-row>
        <table:table-row table:style-name="ro1">
          <table:table-cell table:formula="of:=DEC2HEX(INT(RAND()*65536))" office:value-type="string" office:string-value="D543" calcext:value-type="string">
            <text:p>D543</text:p>
          </table:table-cell>
        </table:table-row>
        <table:table-row table:style-name="ro1">
          <table:table-cell table:formula="of:=DEC2HEX(INT(RAND()*65536))" office:value-type="string" office:string-value="47A" calcext:value-type="string">
            <text:p>47A</text:p>
          </table:table-cell>
        </table:table-row>
        <table:table-row table:style-name="ro1">
          <table:table-cell table:formula="of:=DEC2HEX(INT(RAND()*65536))" office:value-type="string" office:string-value="D93" calcext:value-type="string">
            <text:p>D93</text:p>
          </table:table-cell>
        </table:table-row>
        <table:table-row table:style-name="ro1">
          <table:table-cell table:formula="of:=DEC2HEX(INT(RAND()*65536))" office:value-type="string" office:string-value="D21E" calcext:value-type="string">
            <text:p>D21E</text:p>
          </table:table-cell>
        </table:table-row>
        <table:table-row table:style-name="ro1">
          <table:table-cell table:formula="of:=DEC2HEX(INT(RAND()*65536))" office:value-type="string" office:string-value="957E" calcext:value-type="string">
            <text:p>957E</text:p>
          </table:table-cell>
        </table:table-row>
        <table:table-row table:style-name="ro1">
          <table:table-cell table:formula="of:=DEC2HEX(INT(RAND()*65536))" office:value-type="string" office:string-value="80A9" calcext:value-type="string">
            <text:p>80A9</text:p>
          </table:table-cell>
        </table:table-row>
        <table:table-row table:style-name="ro1">
          <table:table-cell table:formula="of:=DEC2HEX(INT(RAND()*65536))" office:value-type="string" office:string-value="44DA" calcext:value-type="string">
            <text:p>44DA</text:p>
          </table:table-cell>
        </table:table-row>
        <table:table-row table:style-name="ro1">
          <table:table-cell table:formula="of:=DEC2HEX(INT(RAND()*65536))" office:value-type="string" office:string-value="F897" calcext:value-type="string">
            <text:p>F897</text:p>
          </table:table-cell>
        </table:table-row>
        <table:table-row table:style-name="ro1">
          <table:table-cell table:formula="of:=DEC2HEX(INT(RAND()*65536))" office:value-type="string" office:string-value="5B35" calcext:value-type="string">
            <text:p>5B35</text:p>
          </table:table-cell>
        </table:table-row>
        <table:table-row table:style-name="ro1">
          <table:table-cell table:formula="of:=DEC2HEX(INT(RAND()*65536))" office:value-type="string" office:string-value="443D" calcext:value-type="string">
            <text:p>443D</text:p>
          </table:table-cell>
        </table:table-row>
        <table:table-row table:style-name="ro1">
          <table:table-cell table:formula="of:=DEC2HEX(INT(RAND()*65536))" office:value-type="string" office:string-value="48BE" calcext:value-type="string">
            <text:p>48BE</text:p>
          </table:table-cell>
        </table:table-row>
        <table:table-row table:style-name="ro1">
          <table:table-cell table:formula="of:=DEC2HEX(INT(RAND()*65536))" office:value-type="string" office:string-value="F850" calcext:value-type="string">
            <text:p>F850</text:p>
          </table:table-cell>
        </table:table-row>
        <table:table-row table:style-name="ro1">
          <table:table-cell table:formula="of:=DEC2HEX(INT(RAND()*65536))" office:value-type="string" office:string-value="4708" calcext:value-type="string">
            <text:p>4708</text:p>
          </table:table-cell>
        </table:table-row>
        <table:table-row table:style-name="ro1">
          <table:table-cell table:formula="of:=DEC2HEX(INT(RAND()*65536))" office:value-type="string" office:string-value="7D0C" calcext:value-type="string">
            <text:p>7D0C</text:p>
          </table:table-cell>
        </table:table-row>
        <table:table-row table:style-name="ro1">
          <table:table-cell table:formula="of:=DEC2HEX(INT(RAND()*65536))" office:value-type="string" office:string-value="B996" calcext:value-type="string">
            <text:p>B996</text:p>
          </table:table-cell>
        </table:table-row>
        <table:table-row table:style-name="ro1">
          <table:table-cell table:formula="of:=DEC2HEX(INT(RAND()*65536))" office:value-type="string" office:string-value="2D63" calcext:value-type="string">
            <text:p>2D63</text:p>
          </table:table-cell>
        </table:table-row>
        <table:table-row table:style-name="ro1">
          <table:table-cell table:formula="of:=DEC2HEX(INT(RAND()*65536))" office:value-type="string" office:string-value="FE46" calcext:value-type="string">
            <text:p>FE46</text:p>
          </table:table-cell>
        </table:table-row>
        <table:table-row table:style-name="ro1">
          <table:table-cell table:formula="of:=DEC2HEX(INT(RAND()*65536))" office:value-type="string" office:string-value="85C7" calcext:value-type="string">
            <text:p>85C7</text:p>
          </table:table-cell>
        </table:table-row>
        <table:table-row table:style-name="ro1">
          <table:table-cell table:formula="of:=DEC2HEX(INT(RAND()*65536))" office:value-type="string" office:string-value="5DC7" calcext:value-type="string">
            <text:p>5DC7</text:p>
          </table:table-cell>
        </table:table-row>
        <table:table-row table:style-name="ro1">
          <table:table-cell table:formula="of:=DEC2HEX(INT(RAND()*65536))" office:value-type="string" office:string-value="1EA7" calcext:value-type="string">
            <text:p>1EA7</text:p>
          </table:table-cell>
        </table:table-row>
        <table:table-row table:style-name="ro1">
          <table:table-cell table:formula="of:=DEC2HEX(INT(RAND()*65536))" office:value-type="string" office:string-value="F9FD" calcext:value-type="string">
            <text:p>F9FD</text:p>
          </table:table-cell>
        </table:table-row>
        <table:table-row table:style-name="ro1">
          <table:table-cell table:formula="of:=DEC2HEX(INT(RAND()*65536))" office:value-type="string" office:string-value="72C" calcext:value-type="string">
            <text:p>72C</text:p>
          </table:table-cell>
        </table:table-row>
        <table:table-row table:style-name="ro1">
          <table:table-cell table:formula="of:=DEC2HEX(INT(RAND()*65536))" office:value-type="string" office:string-value="6B4B" calcext:value-type="string">
            <text:p>6B4B</text:p>
          </table:table-cell>
        </table:table-row>
        <table:table-row table:style-name="ro1">
          <table:table-cell table:formula="of:=DEC2HEX(INT(RAND()*65536))" office:value-type="string" office:string-value="6221" calcext:value-type="string">
            <text:p>6221</text:p>
          </table:table-cell>
        </table:table-row>
        <table:table-row table:style-name="ro1">
          <table:table-cell table:formula="of:=DEC2HEX(INT(RAND()*65536))" office:value-type="string" office:string-value="D146" calcext:value-type="string">
            <text:p>D146</text:p>
          </table:table-cell>
        </table:table-row>
        <table:table-row table:style-name="ro1">
          <table:table-cell table:formula="of:=DEC2HEX(INT(RAND()*65536))" office:value-type="string" office:string-value="E260" calcext:value-type="string">
            <text:p>E260</text:p>
          </table:table-cell>
        </table:table-row>
        <table:table-row table:style-name="ro1">
          <table:table-cell table:formula="of:=DEC2HEX(INT(RAND()*65536))" office:value-type="string" office:string-value="14B0" calcext:value-type="string">
            <text:p>14B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14:07:43.831000000</meta:creation-date>
    <dc:date>2015-10-07T14:13:16.962000000</dc:date>
    <meta:editing-duration>PT5M33S</meta:editing-duration>
    <meta:editing-cycles>2</meta:editing-cycles>
    <meta:generator>LibreOffice/5.0.0.5$Windows_x86 LibreOffice_project/1b1a90865e348b492231e1c451437d7a15bb262b</meta:generator>
    <meta:document-statistic meta:table-count="1" meta:cell-count="1024" meta:object-count="0"/>
  </office:meta>
</office:document-meta>
</file>