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51480EAAAAC42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5.1924in" table:align="left"/>
    </style:style>
    <style:style style:name="Table1.A" style:family="table-column">
      <style:table-column-properties style:column-width="1.0576in"/>
    </style:style>
    <style:style style:name="Table1.B" style:family="table-column">
      <style:table-column-properties style:column-width="4.134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fo:keep-with-next="always"/>
    </style:style>
    <style:style style:name="Table2.A" style:family="table-column">
      <style:table-column-properties style:column-width="1.7535in" style:rel-column-width="17163*"/>
    </style:style>
    <style:style style:name="Table2.B" style:family="table-column">
      <style:table-column-properties style:column-width="4.9417in" style:rel-column-width="48372*"/>
    </style:style>
    <style:style style:name="Table2.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cff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3" style:family="table">
      <style:table-properties style:width="4.3465in" fo:margin-left="1.1632in" table:align="left" fo:keep-with-next="always"/>
    </style:style>
    <style:style style:name="Table3.A" style:family="table-column">
      <style:table-column-properties style:column-width="0.7861in"/>
    </style:style>
    <style:style style:name="Table3.B" style:family="table-column">
      <style:table-column-properties style:column-width="3.5604in"/>
    </style:style>
    <style:style style:name="Table3.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3.B1" style:family="table-cell">
      <style:table-cell-properties fo:background-color="#ccff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0abc79"/>
    </style:style>
    <style:style style:name="P2" style:family="paragraph" style:parent-style-name="Standard">
      <style:text-properties officeooo:rsid="0006cf08" officeooo:paragraph-rsid="0006cf08"/>
    </style:style>
    <style:style style:name="P3" style:family="paragraph" style:parent-style-name="Standard">
      <style:text-properties style:font-name="FreeSans" officeooo:rsid="000e79e2" officeooo:paragraph-rsid="000e79e2"/>
    </style:style>
    <style:style style:name="P4" style:family="paragraph" style:parent-style-name="Text_20_body">
      <style:paragraph-properties fo:text-align="start" style:justify-single-word="false"/>
      <style:text-properties officeooo:rsid="001a718f" officeooo:paragraph-rsid="001a718f"/>
    </style:style>
    <style:style style:name="P5" style:family="paragraph" style:parent-style-name="Text_20_body">
      <style:text-properties officeooo:rsid="001c6e5b" officeooo:paragraph-rsid="001c6e5b"/>
    </style:style>
    <style:style style:name="P6" style:family="paragraph" style:parent-style-name="Text_20_body">
      <style:text-properties officeooo:rsid="0020f421" officeooo:paragraph-rsid="0020f421"/>
    </style:style>
    <style:style style:name="P7" style:family="paragraph" style:parent-style-name="Text_20_body">
      <style:text-properties officeooo:rsid="0020f421" officeooo:paragraph-rsid="00280c99"/>
    </style:style>
    <style:style style:name="P8" style:family="paragraph" style:parent-style-name="Text_20_body">
      <style:text-properties officeooo:rsid="0025a4c6" officeooo:paragraph-rsid="0025a4c6"/>
    </style:style>
    <style:style style:name="P9" style:family="paragraph" style:parent-style-name="Text_20_body">
      <style:text-properties officeooo:rsid="002b7229" officeooo:paragraph-rsid="002b7229"/>
    </style:style>
    <style:style style:name="P10" style:family="paragraph" style:parent-style-name="Text_20_body">
      <style:text-properties style:font-name="Liberation Serif" fo:font-size="12pt" fo:font-weight="normal" officeooo:rsid="005ffc8d" officeooo:paragraph-rsid="005ffc8d" style:font-size-asian="10.5pt" style:font-weight-asian="normal" style:font-size-complex="12pt" style:font-weight-complex="normal"/>
    </style:style>
    <style:style style:name="P11" style:family="paragraph" style:parent-style-name="Title">
      <style:paragraph-properties fo:text-align="center" style:justify-single-word="false"/>
      <style:text-properties fo:color="#ffffff" style:font-name="Comfortaa" fo:font-style="normal" style:text-underline-style="none" officeooo:rsid="00183e3d" officeooo:paragraph-rsid="0018e740" style:font-style-asian="normal" style:font-style-complex="normal"/>
    </style:style>
    <style:style style:name="P12" style:family="paragraph" style:parent-style-name="Table_20_Contents">
      <style:paragraph-properties fo:text-align="start" style:justify-single-word="false"/>
      <style:text-properties officeooo:rsid="001c6e5b" officeooo:paragraph-rsid="001c6e5b"/>
    </style:style>
    <style:style style:name="P13" style:family="paragraph" style:parent-style-name="Table_20_Contents">
      <style:paragraph-properties fo:text-align="start" style:justify-single-word="false"/>
      <style:text-properties officeooo:rsid="001d369d" officeooo:paragraph-rsid="001d369d"/>
    </style:style>
    <style:style style:name="P14" style:family="paragraph" style:parent-style-name="Table_20_Contents">
      <style:text-properties officeooo:rsid="001f204d" officeooo:paragraph-rsid="001f204d"/>
    </style:style>
    <style:style style:name="P15" style:family="paragraph" style:parent-style-name="Table">
      <style:paragraph-properties fo:text-align="center" style:justify-single-word="false"/>
    </style:style>
    <style:style style:name="P16" style:family="paragraph" style:parent-style-name="Text_20_body">
      <style:paragraph-properties fo:break-before="page"/>
    </style:style>
    <style:style style:name="P17" style:family="paragraph" style:parent-style-name="Text_20_body">
      <style:text-properties officeooo:rsid="001da3f2" officeooo:paragraph-rsid="0075f346"/>
    </style:style>
    <style:style style:name="P18" style:family="paragraph" style:parent-style-name="Text_20_body">
      <style:text-properties officeooo:rsid="001da3f2" officeooo:paragraph-rsid="001da3f2"/>
    </style:style>
    <style:style style:name="P19" style:family="paragraph" style:parent-style-name="Text_20_body">
      <style:text-properties officeooo:rsid="00787cd5" officeooo:paragraph-rsid="00787cd5"/>
    </style:style>
    <style:style style:name="P20" style:family="paragraph" style:parent-style-name="Text_20_body">
      <style:text-properties officeooo:rsid="002b7229" officeooo:paragraph-rsid="002b7229"/>
    </style:style>
    <style:style style:name="P21" style:family="paragraph" style:parent-style-name="Text_20_body">
      <style:text-properties officeooo:rsid="005e6039" officeooo:paragraph-rsid="005e6039"/>
    </style:style>
    <style:style style:name="P22" style:family="paragraph" style:parent-style-name="Text_20_body">
      <style:text-properties style:font-name="Liberation Serif" fo:font-size="12pt" fo:font-weight="normal" officeooo:rsid="005ffc8d" officeooo:paragraph-rsid="007c1c41" style:font-size-asian="10.5pt" style:font-weight-asian="normal" style:font-size-complex="12pt" style:font-weight-complex="normal"/>
    </style:style>
    <style:style style:name="P23" style:family="paragraph" style:parent-style-name="Text_20_body">
      <style:text-properties style:font-name="Liberation Serif" fo:font-size="12pt" fo:font-weight="normal" officeooo:rsid="005ffc8d" officeooo:paragraph-rsid="00818a16" style:font-size-asian="10.5pt" style:font-weight-asian="normal" style:font-size-complex="12pt" style:font-weight-complex="normal"/>
    </style:style>
    <style:style style:name="P24" style:family="paragraph" style:parent-style-name="Text_20_body">
      <style:text-properties style:font-name="Liberation Serif" fo:font-size="12pt" fo:font-weight="normal" officeooo:rsid="00663e62" officeooo:paragraph-rsid="00663e62" style:font-size-asian="10.5pt" style:font-weight-asian="normal" style:font-size-complex="12pt" style:font-weight-complex="normal"/>
    </style:style>
    <style:style style:name="P25" style:family="paragraph" style:parent-style-name="Text_20_body">
      <style:text-properties style:font-name="Liberation Serif" fo:font-size="12pt" fo:font-weight="normal" officeooo:rsid="007f9797" officeooo:paragraph-rsid="007f9797" style:font-size-asian="10.5pt" style:font-weight-asian="normal" style:font-size-complex="12pt" style:font-weight-complex="normal"/>
    </style:style>
    <style:style style:name="P26" style:family="paragraph" style:parent-style-name="Text_20_body">
      <style:text-properties style:font-name="Liberation Serif" fo:font-size="12pt" fo:font-weight="normal" officeooo:rsid="0020f421" officeooo:paragraph-rsid="00822b75" style:font-size-asian="10.5pt" style:font-weight-asian="normal" style:font-size-complex="12pt" style:font-weight-complex="normal"/>
    </style:style>
    <style:style style:name="P27" style:family="paragraph" style:parent-style-name="Text_20_body">
      <style:text-properties style:font-name="Liberation Serif" fo:font-size="12pt" fo:font-weight="normal" officeooo:rsid="0020f421" officeooo:paragraph-rsid="008297f3" style:font-size-asian="10.5pt" style:font-weight-asian="normal" style:font-size-complex="12pt" style:font-weight-complex="normal"/>
    </style:style>
    <style:style style:name="P28" style:family="paragraph" style:parent-style-name="Text_20_body">
      <style:text-properties style:font-name="Liberation Serif" fo:font-size="12pt" fo:font-weight="normal" officeooo:rsid="0020f421" officeooo:paragraph-rsid="0084de13" style:font-size-asian="10.5pt" style:font-weight-asian="normal" style:font-size-complex="12pt" style:font-weight-complex="normal"/>
    </style:style>
    <style:style style:name="P29" style:family="paragraph" style:parent-style-name="Text_20_body">
      <style:text-properties style:font-name="Liberation Serif" fo:font-size="12pt" fo:font-weight="normal" officeooo:rsid="0020f421" officeooo:paragraph-rsid="00863a53" style:font-size-asian="10.5pt" style:font-weight-asian="normal" style:font-size-complex="12pt" style:font-weight-complex="normal"/>
    </style:style>
    <style:style style:name="P30" style:family="paragraph" style:parent-style-name="Text_20_body">
      <style:text-properties style:font-name="Liberation Serif" fo:font-size="12pt" fo:font-weight="normal" officeooo:rsid="008297f3" officeooo:paragraph-rsid="008297f3" style:font-size-asian="10.5pt" style:font-weight-asian="normal" style:font-size-complex="12pt" style:font-weight-complex="normal"/>
    </style:style>
    <style:style style:name="P31" style:family="paragraph" style:parent-style-name="Text_20_body">
      <style:paragraph-properties fo:line-height="100%"/>
      <style:text-properties style:font-name="Courier New" fo:font-size="10pt" style:text-underline-style="solid" style:text-underline-width="auto" style:text-underline-color="font-color" fo:font-weight="normal" officeooo:rsid="0020f421" officeooo:paragraph-rsid="00863a53" style:font-size-asian="10pt" style:font-weight-asian="normal" style:font-size-complex="10pt" style:font-weight-complex="normal"/>
    </style:style>
    <style:style style:name="P32" style:family="paragraph" style:parent-style-name="Text_20_body">
      <style:paragraph-properties fo:line-height="100%"/>
      <style:text-properties style:font-name="Courier New" fo:font-size="10pt" fo:font-weight="normal" officeooo:rsid="0020f421" officeooo:paragraph-rsid="00863a53" style:font-size-asian="10pt" style:font-weight-asian="normal" style:font-size-complex="10pt" style:font-weight-complex="normal"/>
    </style:style>
    <style:style style:name="P33" style:family="paragraph" style:parent-style-name="Standard">
      <style:text-properties officeooo:rsid="00787cd5" officeooo:paragraph-rsid="00818a16"/>
    </style:style>
    <style:style style:name="P34" style:family="paragraph" style:parent-style-name="Standard">
      <style:text-properties officeooo:rsid="00822b75" officeooo:paragraph-rsid="00822b75"/>
    </style:style>
    <style:style style:name="P35" style:family="paragraph" style:parent-style-name="Heading_20_1">
      <style:text-properties officeooo:rsid="001da3f2" officeooo:paragraph-rsid="006ba3a9"/>
    </style:style>
    <style:style style:name="P36" style:family="paragraph" style:parent-style-name="Heading_20_2">
      <style:text-properties officeooo:rsid="001da3f2" officeooo:paragraph-rsid="001da3f2"/>
    </style:style>
    <style:style style:name="P37" style:family="paragraph" style:parent-style-name="Heading_20_2">
      <style:text-properties officeooo:paragraph-rsid="0036068b"/>
    </style:style>
    <style:style style:name="P38" style:family="paragraph" style:parent-style-name="Heading_20_2">
      <style:text-properties officeooo:paragraph-rsid="00818a16"/>
    </style:style>
    <style:style style:name="P39" style:family="paragraph" style:parent-style-name="Heading_20_2">
      <style:text-properties officeooo:paragraph-rsid="008297f3"/>
    </style:style>
    <style:style style:name="P40" style:family="paragraph" style:parent-style-name="Heading_20_2">
      <style:text-properties officeooo:paragraph-rsid="0084de13"/>
    </style:style>
    <style:style style:name="P41" style:family="paragraph" style:parent-style-name="Heading_20_2">
      <style:text-properties officeooo:paragraph-rsid="00863a53"/>
    </style:style>
    <style:style style:name="P42" style:family="paragraph" style:parent-style-name="Heading_20_3">
      <style:text-properties officeooo:paragraph-rsid="00818a16"/>
    </style:style>
    <style:style style:name="P43" style:family="paragraph" style:parent-style-name="Table_20_Contents">
      <style:text-properties officeooo:rsid="0075f346" officeooo:paragraph-rsid="0075f346"/>
    </style:style>
    <style:style style:name="P44" style:family="paragraph" style:parent-style-name="Table_20_Contents">
      <style:paragraph-properties fo:text-align="center" style:justify-single-word="false"/>
      <style:text-properties officeooo:rsid="0075f346" officeooo:paragraph-rsid="00822b75"/>
    </style:style>
    <style:style style:name="P45" style:family="paragraph" style:parent-style-name="Table_20_Contents">
      <style:paragraph-properties fo:text-align="center" style:justify-single-word="false"/>
      <style:text-properties officeooo:rsid="00822b75" officeooo:paragraph-rsid="00822b75"/>
    </style:style>
    <style:style style:name="P46" style:family="paragraph" style:parent-style-name="Table_20_Contents">
      <style:paragraph-properties fo:text-align="start" style:justify-single-word="false"/>
      <style:text-properties officeooo:rsid="00822b75" officeooo:paragraph-rsid="00822b75"/>
    </style:style>
    <style:style style:name="P47" style:family="paragraph" style:parent-style-name="Table">
      <style:paragraph-properties fo:text-align="center" style:justify-single-word="false"/>
      <style:text-properties officeooo:paragraph-rsid="00822b75"/>
    </style:style>
    <style:style style:name="P48" style:family="paragraph" style:parent-style-name="Contents_20_3">
      <style:paragraph-properties>
        <style:tab-stops>
          <style:tab-stop style:position="6.302in" style:type="right" style:leader-style="dotted" style:leader-text="."/>
        </style:tab-stops>
      </style:paragraph-properties>
    </style:style>
    <style:style style:name="P49" style:family="paragraph" style:parent-style-name="Contents_20_1">
      <style:paragraph-properties>
        <style:tab-stops>
          <style:tab-stop style:position="6.6953in" style:type="right" style:leader-style="dotted" style:leader-text="."/>
        </style:tab-stops>
      </style:paragraph-properties>
    </style:style>
    <style:style style:name="P50" style:family="paragraph" style:parent-style-name="Contents_20_2">
      <style:paragraph-properties>
        <style:tab-stops>
          <style:tab-stop style:position="6.4984in" style:type="right" style:leader-style="dotted" style:leader-text="."/>
        </style:tab-stops>
      </style:paragraph-properties>
    </style:style>
    <style:style style:name="P51" style:family="paragraph">
      <loext:graphic-properties draw:fill="gradient" draw:fill-gradient-name="Deep_20_Blue"/>
      <style:paragraph-properties fo:text-align="center"/>
    </style:style>
    <style:style style:name="P52" style:family="paragraph">
      <loext:graphic-properties draw:fill="solid" draw:fill-color="#004586"/>
      <style:paragraph-properties fo:text-align="center"/>
      <style:text-properties style:font-name="FreeSans"/>
    </style:style>
    <style:style style:name="P53" style:family="paragraph">
      <style:paragraph-properties fo:text-align="center"/>
    </style:style>
    <style:style style:name="P54" style:family="paragraph">
      <loext:graphic-properties draw:fill-color="#ffffff" draw:opacity="0%"/>
    </style:style>
    <style:style style:name="P55"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56" style:family="paragraph">
      <loext:graphic-properties draw:fill="solid" draw:fill-color="#e6e6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57" style:family="paragraph">
      <loext:graphic-properties draw:fill="solid"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Aerial" officeooo:rsid="001a718f"/>
    </style:style>
    <style:style style:name="T2" style:family="text">
      <style:text-properties style:font-name="Aerial" officeooo:rsid="0074a685"/>
    </style:style>
    <style:style style:name="T3" style:family="text">
      <style:text-properties officeooo:rsid="001100d4"/>
    </style:style>
    <style:style style:name="T4" style:family="text">
      <style:text-properties style:font-name="FreeSans" fo:font-size="16pt" fo:font-style="normal" style:text-underline-style="none" fo:font-weight="bold" officeooo:rsid="0074a685" style:font-style-asian="normal" style:font-weight-asian="bold" style:font-style-complex="normal" style:font-weight-complex="bold"/>
    </style:style>
    <style:style style:name="T5" style:family="text">
      <style:text-properties officeooo:rsid="0018e740"/>
    </style:style>
    <style:style style:name="T6" style:family="text">
      <style:text-properties officeooo:rsid="001da3f2"/>
    </style:style>
    <style:style style:name="T7" style:family="text">
      <style:text-properties officeooo:rsid="00280c99"/>
    </style:style>
    <style:style style:name="T8" style:family="text">
      <style:text-properties officeooo:rsid="002fa341"/>
    </style:style>
    <style:style style:name="T9" style:family="text">
      <style:text-properties style:font-name="Liberation Serif" fo:font-size="12pt" fo:font-weight="normal" officeooo:rsid="007a8064" style:font-size-asian="10.5pt" style:font-weight-asian="normal" style:font-size-complex="12pt" style:font-weight-complex="normal"/>
    </style:style>
    <style:style style:name="T10" style:family="text">
      <style:text-properties officeooo:rsid="006ba3a9"/>
    </style:style>
    <style:style style:name="T11" style:family="text">
      <style:text-properties officeooo:rsid="0074a685"/>
    </style:style>
    <style:style style:name="T12" style:family="text">
      <style:text-properties officeooo:rsid="0075f346"/>
    </style:style>
    <style:style style:name="T13" style:family="text">
      <style:text-properties officeooo:rsid="0076b0ce"/>
    </style:style>
    <style:style style:name="T14" style:family="text">
      <style:text-properties officeooo:rsid="00787cd5"/>
    </style:style>
    <style:style style:name="T15" style:family="text">
      <style:text-properties officeooo:rsid="0079574f"/>
    </style:style>
    <style:style style:name="T16" style:family="text">
      <style:text-properties officeooo:rsid="007a8064"/>
    </style:style>
    <style:style style:name="T17" style:family="text">
      <style:text-properties officeooo:rsid="007c1c41"/>
    </style:style>
    <style:style style:name="T18" style:family="text">
      <style:text-properties style:text-position="super 58%" officeooo:rsid="007a8064"/>
    </style:style>
    <style:style style:name="T19" style:family="text">
      <style:text-properties officeooo:rsid="007dd589"/>
    </style:style>
    <style:style style:name="T20" style:family="text">
      <style:text-properties officeooo:rsid="00818a16"/>
    </style:style>
    <style:style style:name="T21" style:family="text">
      <style:text-properties officeooo:rsid="00822b75"/>
    </style:style>
    <style:style style:name="T22" style:family="text">
      <style:text-properties fo:font-weight="bold" officeooo:rsid="00818a16" style:font-weight-asian="bold" style:font-weight-complex="bold"/>
    </style:style>
    <style:style style:name="T23" style:family="text">
      <style:text-properties officeooo:rsid="00830a86"/>
    </style:style>
    <style:style style:name="T24" style:family="text">
      <style:text-properties officeooo:rsid="0084de13"/>
    </style:style>
    <style:style style:name="T25" style:family="text">
      <style:text-properties officeooo:rsid="00863a53"/>
    </style:style>
    <style:style style:name="T26" style:family="text">
      <style:text-properties style:font-name="FreeSans" fo:font-size="12pt" fo:font-weight="bold" style:font-weight-asian="bold" style:font-weight-complex="bold"/>
    </style:style>
    <style:style style:name="T27" style:family="text">
      <style:text-properties style:font-name="FreeSans" fo:font-size="12pt"/>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style:style>
    <style:style style:name="gr6"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2.9146in" fo:min-width="4.078in" fo:padding-top="0.0098in" fo:padding-bottom="0.0098in" fo:padding-left="0.0098in" fo:padding-right="0.0098in" draw:shadow-opacity="0%" style:run-through="foreground"/>
    </style:style>
    <style:style style:name="gr7" style:family="graphic">
      <style:graphic-properties draw:stroke="solid" svg:stroke-width="0.0201in" svg:stroke-color="#6666ff" draw:marker-start-width="0.2in" draw:marker-end-width="0.2in" draw:fill="solid" draw:fill-color="#e6e6ff" draw:textarea-vertical-align="middle" fo:min-height="0.6453in" fo:padding-top="0.0102in" fo:padding-bottom="0.0102in" fo:padding-left="0.0102in" fo:padding-right="0.0102in" style:run-through="foreground"/>
    </style:style>
    <style:style style:name="gr8" style:family="graphic">
      <style:graphic-properties draw:stroke="solid" svg:stroke-width="0.0201in" svg:stroke-color="#6666ff" draw:marker-start-width="0.2in" draw:marker-end-width="0.2in" draw:fill="solid" draw:fill-color="#e6e6ff" draw:textarea-vertical-align="middle" fo:min-height="0.7236in" fo:padding-top="0.0102in" fo:padding-bottom="0.0102in" fo:padding-left="0.0102in" fo:padding-right="0.0102in" style:run-through="foreground"/>
    </style:style>
    <style:style style:name="gr9" style:family="graphic">
      <style:graphic-properties draw:stroke="solid" svg:stroke-width="0.0201in" svg:stroke-color="#6666ff" draw:marker-start-width="0.2in" draw:marker-end-width="0.2in" draw:fill="solid" draw:fill-color="#e6e6ff" draw:textarea-vertical-align="middle" fo:min-height="2.3366in" fo:padding-top="0.0102in" fo:padding-bottom="0.0102in" fo:padding-left="0.0102in" fo:padding-right="0.0102in" style:run-through="foreground"/>
    </style:style>
    <style:style style:name="gr10" style:family="graphic">
      <style:graphic-properties draw:marker-end="Arrow" draw:textarea-horizontal-align="center" draw:textarea-vertical-align="middle" draw:shadow-offset-x="0.1201in" draw:shadow-offset-y="0.1201in" style:run-through="foreground"/>
    </style:style>
    <style:style style:name="gr11" style:family="graphic">
      <style:graphic-properties draw:stroke="none" svg:stroke-width="0.0201in" svg:stroke-color="#6666ff" draw:marker-start-width="0.2in" draw:marker-end-width="0.2in" draw:fill="solid" draw:fill-color="#ffffff" draw:textarea-vertical-align="middle" fo:min-height="0.352in" fo:padding-top="0.0102in" fo:padding-bottom="0.0102in" fo:padding-left="0.0102in" fo:padding-right="0.0102in" style:run-through="foreground"/>
    </style:style>
    <style:style style:name="gr12" style:family="graphic">
      <style:graphic-properties draw:stroke="solid" svg:stroke-width="0.0201in" svg:stroke-color="#6666ff" draw:marker-start-width="0.2in" draw:marker-end-width="0.2in" draw:fill="solid" draw:fill-color="#e6e6ff" draw:textarea-vertical-align="middle" fo:min-height="0.4602in" fo:padding-top="0.0102in" fo:padding-bottom="0.0102in" fo:padding-left="0.0102in" fo:padding-right="0.0102in" style:run-through="foreground"/>
    </style:style>
    <style:style style:name="gr13" style:family="graphic">
      <style:graphic-properties draw:marker-start="Arrow" draw:marker-end="Arrow" draw:textarea-horizontal-align="center" draw:textarea-vertical-align="middle" draw:shadow-offset-x="0.1201in" draw:shadow-offset-y="0.1201in" style:run-through="foreground"/>
    </style:style>
    <style:style style:name="gr14" style:family="graphic">
      <style:graphic-properties draw:stroke="none" svg:stroke-width="0.0201in" svg:stroke-color="#6666ff" draw:marker-start-width="0.2in" draw:marker-end-width="0.2in" draw:fill="solid" draw:fill-color="#ffffff" draw:textarea-vertical-align="middle" fo:min-height="0.1957in" fo:padding-top="0.0102in" fo:padding-bottom="0.0102in" fo:padding-left="0.0102in" fo:padding-right="0.0102in" style:run-through="foreground"/>
    </style:style>
    <style:style style:name="gr15" style:family="graphic">
      <style:graphic-properties draw:marker-start="Arrow" draw:marker-end="" draw:textarea-horizontal-align="center" draw:textarea-vertical-align="middle" draw:shadow-offset-x="0.1201in" draw:shadow-offset-y="0.1201in" style:run-through="foreground"/>
    </style:style>
    <style:style style:name="gr16" style:family="graphic">
      <style:graphic-properties draw:stroke="solid" svg:stroke-width="0.0201in" svg:stroke-color="#6666ff" draw:marker-start-width="0.2in" draw:marker-end-width="0.2in" draw:fill="solid" draw:fill-color="#e6e6ff" draw:textarea-vertical-align="middle" fo:min-height="1.4598in" fo:padding-top="0.0102in" fo:padding-bottom="0.0102in" fo:padding-left="0.0102in" fo:padding-right="0.0102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P1"><text:span text:style-name="T4">async_syscon guide</text:span></text:p>
      <text:p text:style-name="Standard"/>
      <text:p text:style-name="Standard"/>
      <text:p text:style-name="P11"><draw:rect text:anchor-type="paragraph" draw:z-index="0" draw:style-name="gr1" draw:text-style-name="P51" svg:width="8.2642in" svg:height="1.2213in" svg:x="-1.8354in" svg:y="0.0091in"><text:p/></draw:rect><draw:rect text:anchor-type="paragraph" draw:z-index="11" draw:style-name="gr4" draw:text-style-name="P53" svg:width="0.0642in" svg:height="0.0012in" svg:x="0.0484in" svg:y="0.6102in"><text:p/></draw:rect><text:span text:style-name="T11">async syscon</text:span> Pack : synthesizable core<text:span text:style-name="T5">s</text:span> Technical Reference Manu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Written by</text:span>:</text:p>
      <text:p text:style-name="Standard"><draw:rect text:anchor-type="paragraph" draw:z-index="1" draw:style-name="gr2" draw:text-style-name="P52" svg:width="6.9634in" svg:height="0.7217in" svg:x="-0.0472in" svg:y="0.1709in"><text:p><text:span text:style-name="T26">John Clayton</text:span></text:p><text:p><text:span text:style-name="T27">Klugwhallah FPGA design team</text:span></text:p></draw:rect></text:p>
      <text:p text:style-name="Standard"/>
      <text:p text:style-name="Standard"/>
      <text:p text:style-name="Standard"/>
      <text:p text:style-name="Standard"/>
      <text:p text:style-name="Standard"/>
      <text:p text:style-name="Standard"/>
      <text:p text:style-name="Standard"/>
      <text:p text:style-name="Standard"/>
      <text:p text:style-name="Text_20_body"><text:bookmark-start text:name="__RefHeading___Toc655_556613383"/><text:span text:style-name="T11">October 25, </text:span>201<text:span text:style-name="T11">7</text:span><text:bookmark-end text:name="__RefHeading___Toc655_556613383"/></text:p>
      <text:p text:style-name="Text_20_body"/>
      <text:p text:style-name="Text_20_body"/>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9"><text:a xlink:type="simple" xlink:href="#__RefHeading___Toc657_556613383" text:style-name="Index_20_Link" text:visited-style-name="Index_20_Link">1 List of Acronymns<text:tab/>2</text:a></text:p>
          <text:p text:style-name="P49"><text:a xlink:type="simple" xlink:href="#__RefHeading___Toc659_556613383" text:style-name="Index_20_Link" text:visited-style-name="Index_20_Link">2 Introduction<text:tab/>2</text:a></text:p>
          <text:p text:style-name="P49"><text:a xlink:type="simple" xlink:href="#__RefHeading___Toc661_556613383" text:style-name="Index_20_Link" text:visited-style-name="Index_20_Link">3 Description of Cores<text:tab/>3</text:a></text:p>
          <text:p text:style-name="P50"><text:a xlink:type="simple" xlink:href="#__RefHeading___Toc1595_2003430816" text:style-name="Index_20_Link" text:visited-style-name="Index_20_Link">3.1 Background<text:tab/>3</text:a></text:p>
          <text:p text:style-name="P50"><text:a xlink:type="simple" xlink:href="#__RefHeading___Toc663_556613383" text:style-name="Index_20_Link" text:visited-style-name="Index_20_Link">3.2 Summary of Cores In Package<text:tab/>3</text:a></text:p>
          <text:p text:style-name="P50"><text:a xlink:type="simple" xlink:href="#__RefHeading___Toc667_556613383" text:style-name="Index_20_Link" text:visited-style-name="Index_20_Link">3.3 ascii_syscon<text:tab/>4</text:a></text:p>
          <text:p text:style-name="P50"><text:a xlink:type="simple" xlink:href="#__RefHeading___Toc912_2003430816" text:style-name="Index_20_Link" text:visited-style-name="Index_20_Link">3.4 async_syscon<text:tab/>4</text:a></text:p>
          <text:p text:style-name="P48"><text:a xlink:type="simple" xlink:href="#__RefHeading___Toc918_2003430816" text:style-name="Index_20_Link" text:visited-style-name="Index_20_Link">Parameter : ECHO_COMMANDS<text:tab/>5</text:a></text:p>
          <text:p text:style-name="P48"><text:a xlink:type="simple" xlink:href="#__RefHeading___Toc1550_2003430816" text:style-name="Index_20_Link" text:visited-style-name="Index_20_Link">Parameter : ADR_DIGITS<text:tab/>5</text:a></text:p>
          <text:p text:style-name="P48"><text:a xlink:type="simple" xlink:href="#__RefHeading___Toc1552_2003430816" text:style-name="Index_20_Link" text:visited-style-name="Index_20_Link">Parameter : DAT_DIGITS<text:tab/>6</text:a></text:p>
          <text:p text:style-name="P48"><text:a xlink:type="simple" xlink:href="#__RefHeading___Toc1554_2003430816" text:style-name="Index_20_Link" text:visited-style-name="Index_20_Link">Parameter : QTY_DIGITS<text:tab/>6</text:a></text:p>
          <text:p text:style-name="P48"><text:a xlink:type="simple" xlink:href="#__RefHeading___Toc1556_2003430816" text:style-name="Index_20_Link" text:visited-style-name="Index_20_Link">Parameter : CMD_BUFFER_SIZE<text:tab/>6</text:a></text:p>
          <text:p text:style-name="P48"><text:a xlink:type="simple" xlink:href="#__RefHeading___Toc2039_2018380099" text:style-name="Index_20_Link" text:visited-style-name="Index_20_Link">Parameter : WATCHDOG_VALUE<text:tab/>6</text:a></text:p>
          <text:p text:style-name="P48"><text:a xlink:type="simple" xlink:href="#__RefHeading___Toc2041_2018380099" text:style-name="Index_20_Link" text:visited-style-name="Index_20_Link">Parameter : DISPLAY_FIELDS<text:tab/>7</text:a></text:p>
          <text:p text:style-name="P50"><text:a xlink:type="simple" xlink:href="#__RefHeading___Toc912_20034308161" text:style-name="Index_20_Link" text:visited-style-name="Index_20_Link">3.5 async_syscon serial settings<text:tab/>7</text:a></text:p>
          <text:p text:style-name="P50"><text:a xlink:type="simple" xlink:href="#__RefHeading___Toc912_200343081611" text:style-name="Index_20_Link" text:visited-style-name="Index_20_Link">3.6 async_syscon serial I/O<text:tab/>7</text:a></text:p>
          <text:p text:style-name="P50"><text:a xlink:type="simple" xlink:href="#__RefHeading___Toc912_2003430816111" text:style-name="Index_20_Link" text:visited-style-name="Index_20_Link">3.7 Master bus I/O<text:tab/>8</text:a></text:p>
          <text:p text:style-name="P50"><text:a xlink:type="simple" xlink:href="#__RefHeading___Toc912_2003430816112" text:style-name="Index_20_Link" text:visited-style-name="Index_20_Link">3.8 System bus I/O<text:tab/>8</text:a></text:p>
          <text:p text:style-name="P50"><text:a xlink:type="simple" xlink:href="#__RefHeading___Toc912_20034308161121" text:style-name="Index_20_Link" text:visited-style-name="Index_20_Link">3.9 Command syntax<text:tab/>8</text:a></text:p>
          <text:p text:style-name="P50"><text:a xlink:type="simple" xlink:href="#__RefHeading___Toc912_200343081611211" text:style-name="Index_20_Link" text:visited-style-name="Index_20_Link">3.10 Conclusion<text:tab/>10</text:a></text:p>
        </text:index-body>
      </text:table-of-content>
      <text:p text:style-name="Text_20_body"/>
      <text:p text:style-name="Text_20_body"/>
      <text:h text:style-name="Heading_20_1" text:outline-level="1"><text:bookmark-start text:name="__RefHeading___Toc657_556613383"/><text:s text:c="2"/>List of Acronymns<text:bookmark-end text:name="__RefHeading___Toc657_556613383"/></text:h>
      <table:table table:name="Table1" table:style-name="Table1">
        <table:table-column table:style-name="Table1.A"/>
        <table:table-column table:style-name="Table1.B"/>
        <table:table-row>
          <table:table-cell table:style-name="Table1.A1" office:value-type="string">
            <text:p text:style-name="P12">VHDL</text:p>
          </table:table-cell>
          <table:table-cell table:style-name="Table1.B1" office:value-type="string">
            <text:p text:style-name="P13">VHSIC Hardware Description Language</text:p>
          </table:table-cell>
        </table:table-row>
        <table:table-row>
          <table:table-cell table:style-name="Table1.A2" office:value-type="string">
            <text:p text:style-name="P13">VHSIC</text:p>
          </table:table-cell>
          <table:table-cell table:style-name="Table1.B2" office:value-type="string">
            <text:p text:style-name="P13">Very High Speed Integrated Circuit</text:p>
          </table:table-cell>
        </table:table-row>
      </table:table>
      <text:p text:style-name="P4"/>
      <text:h text:style-name="Heading_20_1" text:outline-level="1"><text:bookmark-start text:name="__RefHeading___Toc659_556613383"/><text:s text:c="2"/>Introduction<text:bookmark-end text:name="__RefHeading___Toc659_556613383"/></text:h>
      <text:p text:style-name="P5">This document provides a description of the interface signals, internal structure and registers present in the synthesizable cores within the VHDL package file named “<text:span text:style-name="T12">async_syscon</text:span>_pack.vhd” <text:s/>Some of the cores may be intended for use at lower levels of a design, in hierarchical fashion. <text:s/>All <text:span text:style-name="T6">cores</text:span> in the VHDL package are synthesizable and have been tested via simulation <text:span text:style-name="T6">and in hardware using a Xilinx “ARTY” Artix 7 FPGA development board, among others.</text:span></text:p>
      <text:h text:style-name="P35" text:outline-level="1"><text:bookmark-start text:name="__RefHeading___Toc661_556613383"/><text:soft-page-break/><text:span text:style-name="T10"><text:s/>Description of Cores</text:span> <text:s/><text:bookmark-end text:name="__RefHeading___Toc661_556613383"/></text:h>
      <text:h text:style-name="Heading_20_2" text:outline-level="2"><text:bookmark-start text:name="__RefHeading___Toc1595_2003430816"/><text:s/>Background<text:bookmark-end text:name="__RefHeading___Toc1595_2003430816"/></text:h>
      <text:p text:style-name="P17"><text:span text:style-name="T12">The original Opencores project, “rs232_syscon” was created back in September, 2001. <text:s/>The usefulness of this core has not diminished during the intervening years, and it continues to be one of the most basic and trusted modules upon which my hardware debugging efforts depend. <text:s/>During the 16 years of the existence of this core, very little has changed in principle. <text:s/>However, due to my own circumstances and work demands, it was translated from Verilog to VHDL, about nine years ago, and the VHDL version has gotten all of the maintenance and updates since then. <text:s/>It has also been renamed as “async_syscon_pack.vhd” <text:s/></text:span></text:p>
      <text:p text:style-name="P17">The “<text:span text:style-name="T12">async_syscon</text:span>_pack.vhd” VHDL package consists of <text:span text:style-name="T12">two</text:span> VHDL entities. <text:s/><text:span text:style-name="T12">For those who are interested in using their own UART designs, or who have a need for parallel ASCII interface, there is an entity called “ascii_syscon” which implements the design without a UART. <text:s/>The asynchronous serial version, “async_syscon” instantiates the ascii_syscon module, and adds a “uart_sqclk” module for handling the serial communication. <text:s/>Most often, I use the async_syscon module along with an automatic Baud rate generator. <text:s/>(See separate Opencores project by that name). <text:s/>An example of how to instantiate the async_syscon along with an automatic Baud rate generator is given in this project.</text:span></text:p>
      <text:h text:style-name="P36" text:outline-level="2"><text:bookmark-start text:name="__RefHeading___Toc663_556613383"/><text:span text:style-name="T8"><text:s text:c="2"/>Summary of </text:span>Core<text:span text:style-name="T8">s</text:span> <text:span text:style-name="T8">In Package</text:span><text:bookmark-end text:name="__RefHeading___Toc663_556613383"/></text:h>
      <text:p text:style-name="P18">The cores present in the package file “<text:span text:style-name="T12">async_syscon_pack.vhd” are shown in table </text:span><text:span text:style-name="T12"><text:sequence-ref text:reference-format="category-and-value" text:ref-name="refTable0">Table 1</text:sequence-ref></text:span><text:span text:style-name="T12">. <text:s/>The ascii_syscon core is identical in function to the async_syscon core, except that the ascii_syscon lacks an actual UART. <text:s/>Therefore, ascii_syscon can be used with other interfaces if desired. <text:s/>In my case, I used it with a UDP/IP Ethernet based command interface.</text:span></text:p>
      <table:table table:name="Table2" table:style-name="Table2">
        <table:table-column table:style-name="Table2.A"/>
        <table:table-column table:style-name="Table2.B"/>
        <table:table-row>
          <table:table-cell table:style-name="Table2.A1" office:value-type="string">
            <text:p text:style-name="P14">Name</text:p>
          </table:table-cell>
          <table:table-cell table:style-name="Table2.B1" office:value-type="string">
            <text:p text:style-name="P14">Description</text:p>
          </table:table-cell>
        </table:table-row>
        <table:table-row>
          <table:table-cell table:style-name="Table2.A2" office:value-type="string">
            <text:p text:style-name="P43">ascii_syscon</text:p>
          </table:table-cell>
          <table:table-cell table:style-name="Table2.B2" office:value-type="string">
            <text:p text:style-name="P43">ASCII based Wishbone bus controller</text:p>
          </table:table-cell>
        </table:table-row>
        <table:table-row>
          <table:table-cell table:style-name="Table2.A3" office:value-type="string">
            <text:p text:style-name="P43">async_syscon</text:p>
          </table:table-cell>
          <table:table-cell table:style-name="Table2.B3" office:value-type="string">
            <text:p text:style-name="P43">Asynchronous serial based Wishbone bus controller</text:p>
          </table:table-cell>
        </table:table-row>
      </table:table>
      <text:p text:style-name="P15">Table <text:sequence text:ref-name="refTable0" text:name="Table" text:formula="ooow:Table+1" style:num-format="1">1</text:sequence>: <text:span text:style-name="T12">async_syscon_pack</text:span> Cores</text:p>
      <text:p text:style-name="P18"/>
      <text:h text:style-name="Heading_20_2" text:outline-level="2"><text:bookmark-start text:name="__RefHeading___Toc667_556613383"/><text:soft-page-break/><text:s text:c="2"/><text:span text:style-name="T13">ascii_syscon</text:span><text:bookmark-end text:name="__RefHeading___Toc667_556613383"/></text:h>
      <text:p text:style-name="P6">The <text:span text:style-name="T13">ascii_syscon core implements the very simple set of commands and responses needed for exercising a Wishbone parallel bus.</text:span></text:p>
      <text:p text:style-name="P6"><draw:g text:anchor-type="paragraph" draw:z-index="12" draw:style-name="gr5"><draw:custom-shape draw:name="Shape5" draw:style-name="gr6" draw:text-style-name="P54" svg:width="4.0976in" svg:height="2.9343in" svg:x="1.2209in" svg:y="0.0661in"><text:p/><draw:enhanced-geometry svg:viewBox="0 0 21600 21600" draw:type="rectangle" draw:enhanced-path="M 0 0 L 21600 0 21600 21600 0 21600 0 0 Z N"/></draw:custom-shape><draw:frame draw:name="Shape3" draw:style-name="gr7" draw:text-style-name="P56" svg:width="0.5732in" svg:height="0.6661in" svg:x="4.2539in" svg:y="1.0654in"><draw:text-box><text:p text:style-name="P55"><text:span text:style-name="T28">WB Bus Mux</text:span></text:p></draw:text-box></draw:frame><draw:frame draw:name="Shape3" draw:style-name="gr8" draw:text-style-name="P56" svg:width="0.7724in" svg:height="0.7449in" svg:x="3.3811in" svg:y="1.9661in"><draw:text-box><text:p text:style-name="P55"><text:span text:style-name="T28">msg_char response ROM</text:span></text:p></draw:text-box></draw:frame><draw:frame draw:name="Shape3" draw:style-name="gr9" draw:text-style-name="P56" svg:width="1.0398in" svg:height="2.3579in" svg:x="1.8063in" svg:y="0.378in"><draw:text-box><text:p text:style-name="P55"><text:span text:style-name="T28">Finite State Machine</text:span></text:p></draw:text-box></draw:frame><draw:line draw:name="Shape1" draw:style-name="gr10" draw:text-style-name="P53" svg:x1="0.8126in" svg:y1="1.0807in" svg:x2="1.8043in" svg:y2="1.0807in"><text:p/></draw:line><draw:frame draw:name="Shape3" draw:style-name="gr11" draw:text-style-name="P57" svg:width="0.7724in" svg:height="0.3732in" svg:x="0.0374in" svg:y="0.8752in"><draw:text-box><text:p text:style-name="P55"><text:span text:style-name="T28">Command (8-bit)</text:span></text:p></draw:text-box></draw:frame><draw:frame draw:name="Shape3" draw:style-name="gr12" draw:text-style-name="P56" svg:width="0.7724in" svg:height="0.4815in" svg:x="3.4165in" svg:y="0.3988in"><draw:text-box><text:p text:style-name="P55"><text:span text:style-name="T28">CMD RAM buffer</text:span></text:p></draw:text-box></draw:frame><draw:line draw:name="Shape1" draw:style-name="gr10" draw:text-style-name="P53" svg:x1="3.3811in" svg:y1="2.3287in" svg:x2="2.8457in" svg:y2="2.3287in"><text:p/></draw:line><draw:line draw:name="Shape1" draw:style-name="gr13" draw:text-style-name="P53" svg:x1="2.8457in" svg:y1="0.6232in" svg:x2="3.4165in" svg:y2="0.6232in"><text:p/></draw:line><draw:frame draw:name="Shape3" draw:style-name="gr14" draw:text-style-name="P57" svg:width="0.9925in" svg:height="0.2169in" svg:x="5.6783in" svg:y="0.5551in"><draw:text-box><text:p text:style-name="P55"><text:span text:style-name="T28">Bus Master I/O</text:span></text:p></draw:text-box></draw:frame><draw:frame draw:name="Shape3" draw:style-name="gr14" draw:text-style-name="P57" svg:width="0.9925in" svg:height="0.2169in" svg:x="5.6783in" svg:y="1.3071in"><draw:text-box><text:p text:style-name="P55"><text:span text:style-name="T28">System Bus I/O</text:span></text:p></draw:text-box></draw:frame><draw:line draw:name="Shape1" draw:style-name="gr15" draw:text-style-name="P53" svg:x1="0.8193in" svg:y1="1.4787in" svg:x2="1.8039in" svg:y2="1.4787in"><text:p/></draw:line><draw:frame draw:name="Shape3" draw:style-name="gr11" draw:text-style-name="P57" svg:width="0.7724in" svg:height="0.3732in" svg:x="0.0472in" svg:y="1.2882in"><draw:text-box><text:p text:style-name="P55"><text:span text:style-name="T28">Response (8-bit)</text:span></text:p></draw:text-box></draw:frame><draw:line draw:name="Shape1" draw:style-name="gr13" draw:text-style-name="P53" svg:x1="2.8457in" svg:y1="1.4008in" svg:x2="4.2539in" svg:y2="1.4016in"><text:p/></draw:line><draw:line draw:name="Shape1" draw:style-name="gr13" draw:text-style-name="P53" svg:x1="4.8272in" svg:y1="1.4091in" svg:x2="5.639in" svg:y2="1.4098in"><text:p/></draw:line><draw:line draw:name="Shape1" draw:style-name="gr10" draw:text-style-name="P53" svg:x1="4.5181in" svg:y1="0.6618in" svg:x2="4.5181in" svg:y2="1.0654in"><text:p/></draw:line><draw:line draw:name="Shape1" draw:style-name="gr10" draw:text-style-name="P53" svg:x1="4.5181in" svg:y1="0.6622in" svg:x2="5.6307in" svg:y2="0.6614in"><text:p/></draw:line></draw:g></text:p>
      <text:p text:style-name="P6"/>
      <text:p text:style-name="P8"/>
      <text:p text:style-name="P8"/>
      <text:p text:style-name="P6"/>
      <text:p text:style-name="P6"/>
      <text:p text:style-name="P19">The Bus Master I/O port is provided so that the ascii_syscon can be “inserted” between an existing bus master and the Wishbone bus. <text:s/>This allows, for example, the syscon to be able to run read and write cycles on a Wishbone bus that is normally under the control of a microcontroller. <text:s/>If there is no existing bus master, then those signals can be left unconnected and unused, thereby leaving the syscon as the bus master, so that the user can manually write to and read from the Wishbone bus. <text:s/>This capability is extraordinarily useful when testing designs within an FPGA, because it allows the user to change registers and memory contents at will, during troubleshooting and/or testing activities. <text:s/>Sometimes I use logic to halt the operation of the master during the manual accesses, and sometimes I use a bus arbiter, to coordinate the accesses. <text:s/>Also, the syscon has been used to load code and settings into RAM or FLASH memory, allowing setup and configuration of the overall device. <text:s/><text:span text:style-name="T15">A description of the command and response syntax is given later in this document.</text:span></text:p>
      <text:h text:style-name="P37" text:outline-level="2"><text:bookmark-start text:name="__RefHeading___Toc912_2003430816"/><text:s text:c="2"/><text:span text:style-name="T14">async</text:span>_<text:span text:style-name="T14">syscon</text:span><text:bookmark-end text:name="__RefHeading___Toc912_2003430816"/></text:h>
      <text:p text:style-name="P7">Th<text:span text:style-name="T7">is</text:span> core <text:span text:style-name="T7">is used much more often than the ascii_syscon, since it adds a UART to allow the commands and responses to be communicated serially. <text:s/>The block diagram of this core is:</text:span></text:p>
      <text:p text:style-name="P7"><draw:g text:anchor-type="paragraph" draw:z-index="13" draw:style-name="gr5"><draw:custom-shape draw:name="Shape5" draw:style-name="gr6" draw:text-style-name="P54" svg:width="4.0976in" svg:height="2.9343in" svg:x="1.2209in" svg:y="0.0661in"><text:p/><draw:enhanced-geometry svg:viewBox="0 0 21600 21600" draw:type="rectangle" draw:enhanced-path="M 0 0 L 21600 0 21600 21600 0 21600 0 0 Z N"/></draw:custom-shape><draw:frame draw:name="Shape3" draw:style-name="gr16" draw:text-style-name="P56" svg:width="0.7724in" svg:height="1.4807in" svg:x="1.8094in" svg:y="0.9398in"><draw:text-box><text:p text:style-name="P55"><text:span text:style-name="T28">UART</text:span></text:p></draw:text-box></draw:frame><draw:frame draw:name="Shape3" draw:style-name="gr9" draw:text-style-name="P56" svg:width="1.0398in" svg:height="2.3579in" svg:x="3.2366in" svg:y="0.2827in"><draw:text-box><text:p text:style-name="P55"><text:span text:style-name="T28">ascii_syscon</text:span></text:p></draw:text-box></draw:frame><draw:line draw:name="Shape1" draw:style-name="gr10" draw:text-style-name="P53" svg:x1="0.8126in" svg:y1="1.0807in" svg:x2="1.8043in" svg:y2="1.0807in"><text:p/></draw:line><draw:frame draw:name="Shape3" draw:style-name="gr11" draw:text-style-name="P57" svg:width="0.7724in" svg:height="0.3732in" svg:x="0.0374in" svg:y="0.8752in"><draw:text-box><text:p text:style-name="P55"><text:span text:style-name="T28">Serial command</text:span></text:p></draw:text-box></draw:frame><draw:frame draw:name="Shape3" draw:style-name="gr14" draw:text-style-name="P57" svg:width="0.9925in" svg:height="0.2169in" svg:x="5.6783in" svg:y="0.5551in"><draw:text-box><text:p text:style-name="P55"><text:span text:style-name="T28">Bus Master I/O</text:span></text:p></draw:text-box></draw:frame><draw:frame draw:name="Shape3" draw:style-name="gr14" draw:text-style-name="P57" svg:width="0.9925in" svg:height="0.2169in" svg:x="5.6783in" svg:y="1.3071in"><draw:text-box><text:p text:style-name="P55"><text:span text:style-name="T28">System Bus I/O</text:span></text:p></draw:text-box></draw:frame><draw:line draw:name="Shape1" draw:style-name="gr15" draw:text-style-name="P53" svg:x1="0.8193in" svg:y1="1.4787in" svg:x2="1.8039in" svg:y2="1.4787in"><text:p/></draw:line><draw:frame draw:name="Shape3" draw:style-name="gr11" draw:text-style-name="P57" svg:width="0.7724in" svg:height="0.3732in" svg:x="0.0472in" svg:y="1.2882in"><draw:text-box><text:p text:style-name="P55"><text:span text:style-name="T28">Serial response</text:span></text:p></draw:text-box></draw:frame><draw:line draw:name="Shape1" draw:style-name="gr13" draw:text-style-name="P53" svg:x1="4.2764in" svg:y1="1.4118in" svg:x2="5.639in" svg:y2="1.4098in"><text:p/></draw:line><draw:line draw:name="Shape1" draw:style-name="gr13" draw:text-style-name="P53" svg:x1="4.2764in" svg:y1="0.6614in" svg:x2="5.6307in" svg:y2="0.6614in"><text:p/></draw:line><draw:line draw:name="Shape1" draw:style-name="gr13" draw:text-style-name="P53" svg:x1="2.5819in" svg:y1="1.3079in" svg:x2="3.2366in" svg:y2="1.3079in"><text:p/></draw:line><draw:frame draw:name="Shape3" draw:style-name="gr11" draw:text-style-name="P57" svg:width="0.7724in" svg:height="0.3732in" svg:x="0.0657in" svg:y="1.9433in"><draw:text-box><text:p text:style-name="P55"><text:span text:style-name="T28">Serial parameters</text:span></text:p></draw:text-box></draw:frame><draw:line draw:name="Shape1" draw:style-name="gr10" draw:text-style-name="P53" svg:x1="0.8126in" svg:y1="2.1205in" svg:x2="1.8043in" svg:y2="2.1205in"><text:p/></draw:line></draw:g><text:soft-page-break/></text:p>
      <text:p text:style-name="P9"/>
      <text:p text:style-name="P9"/>
      <text:p text:style-name="P9"/>
      <text:p text:style-name="P9"/>
      <text:p text:style-name="P9"/>
      <text:p text:style-name="P9"/>
      <text:p text:style-name="P9"/>
      <text:p text:style-name="P9"/>
      <text:p text:style-name="P9"/>
      <text:p text:style-name="P9"/>
      <text:p text:style-name="P9">Th<text:span text:style-name="T16">e async_syscon module is what I like to call “fully parameterized,” meaning that it includes settings to configure the operation of the module, which are evaluated at the time the design is synthesized. <text:s/>By adjusting the settings, the synthesis tools may end up optimizing out portions of the design, resulting in a more compact design. <text:s/>For this module, the parameters take the form of VHDL generics, which are described in the following paragraphs.</text:span></text:p>
      <text:h text:style-name="Heading_20_3" text:outline-level="3"><text:bookmark-start text:name="__RefHeading___Toc918_2003430816"/><text:span text:style-name="T16">Parameter : ECHO_COMMANDS</text:span><text:bookmark-end text:name="__RefHeading___Toc918_2003430816"/></text:h>
      <text:p text:style-name="P21"><text:span text:style-name="T9">When this parameter is set to anything non-zero, the module returns a copy or “echo” of each command character received. <text:s/>This is useful in many cases when using a serial terminal, such as PuTTY or hyperterminal to communicate with an async_syscon module.</text:span></text:p>
      <text:h text:style-name="Heading_20_3" text:outline-level="3"><text:bookmark-start text:name="__RefHeading___Toc1550_2003430816"/><text:span text:style-name="T16">Parameter</text:span> : <text:span text:style-name="T16">ADR_DIGITS</text:span><text:bookmark-end text:name="__RefHeading___Toc1550_2003430816"/></text:h>
      <text:p text:style-name="P10">Th<text:span text:style-name="T16">is parameter determines how many hexadecimal digits are used for address values. <text:s/>Address responses from the syscon contain exactly this many hexadecimal digits. <text:s/>When entering an address field as part of a command, if fewer digits than ADR_DIGITS are used, then the upper digits are padded with zeros. <text:s/>Similarly, if more digits than ADR_DIGITS are entered, then only the last ADR_DIGITS digits are taken for use by the syscon command processor.</text:span></text:p>
      <text:h text:style-name="Heading_20_3" text:outline-level="3"><text:bookmark-start text:name="__RefHeading___Toc1552_2003430816"/><text:soft-page-break/><text:span text:style-name="T17">Parameter</text:span> : <text:span text:style-name="T17">DAT_DIGITS</text:span><text:bookmark-end text:name="__RefHeading___Toc1552_2003430816"/></text:h>
      <text:p text:style-name="P22">Th<text:span text:style-name="T16">is parameter determines how many hexadecimal digits are used for data values. <text:s/>Data responses from the syscon contain exactly this many hexadecimal digits. <text:s/>When entering a data field as part of a command, if fewer digits than DAT_DIGITS are used, then the upper digits are padded with zeros. <text:s/>Similarly, if more digits than DAT_DIGITS are entered, then only the last DAT_DIGITS digits are taken for use by the syscon command processor.</text:span></text:p>
      <text:h text:style-name="Heading_20_3" text:outline-level="3"><text:bookmark-start text:name="__RefHeading___Toc1554_2003430816"/><text:span text:style-name="T17">Parameter</text:span> : <text:span text:style-name="T17">QTY_DIGITS</text:span><text:bookmark-end text:name="__RefHeading___Toc1554_2003430816"/></text:h>
      <text:p text:style-name="P22">Th<text:span text:style-name="T16">is parameter determines how many hexadecimal digits are used for quantity values. <text:s/>Read responses from the syscon many contain up to 2</text:span><text:span text:style-name="T18">(4N)</text:span><text:span text:style-name="T16">-1 data values, where N=QTY_DIGITS. <text:s/>When entering a quantity field as part of a command, if fewer digits than QTY_DIGITS are used, then the upper digits are padded with zeros. <text:s/>Similarly, if more digits than QTY_DIGITS are entered, then only the last QTY_DIGITS digits are taken for use by the syscon command processor.</text:span></text:p>
      <text:h text:style-name="Heading_20_3" text:outline-level="3"><text:bookmark-start text:name="__RefHeading___Toc1556_2003430816"/><text:span text:style-name="T19">Parameter</text:span> : C<text:span text:style-name="T19">MD_BUFFER_SIZE</text:span><text:bookmark-end text:name="__RefHeading___Toc1556_2003430816"/></text:h>
      <text:p text:style-name="P24">Th<text:span text:style-name="T19">is parameter determines the amount of RAM which is available for use in storing the command buffer. <text:s/>The command buffer consists of a single line of ASCII text, which is not evaluated until the user presses the “Enter” key in the terminal session. <text:s/>Actually, the Finite State Machine begins evaluation of the command line whenever the ENTER_CHAR (a constant) is encountered on the incoming command character bus, or whenever the command line buffer is full, whichever comes first. <text:s/>The ENTER_CHAR has been set to 0x0D, which is a carriage return character. <text:s/>Therefore, line feed characters (0x0A) are not strictly required, although they don’t harm anything when they are sent after the carriage return character.</text:span></text:p>
      <text:p text:style-name="P25">Note that the backspace character, 0x08, will cause the previous command character to be dropped from the line buffer. <text:s/>If ECHO_COMMANDS is enabled, the backspace character’s echo will cause most terminal programs to move the cursor to the left by one space. <text:s/>However, the existing previous command character shown in the terminal is not erased. <text:s/>Simply overwrite the existing characters in the terminal, and proceed. <text:s/>Also, if too many backspaces are sent in, the command buffer will be empty, but the cursor in the terminal window will continue to move to the left, even passing to the left of the command prompt. <text:s/>I usually just hit “Enter” when I’ve done this, so that I get a new command prompt.</text:p>
      <text:p text:style-name="P25">The line buffer for holding commands in implemented in distributed RAM, not block RAM. <text:s/>If that is a problem, please go ahead and modify the design to use a BRAM instead, if you wish. <text:s/>In most cases, the presence of a small distributed RAM does not consume an exorbitant amount of resources.</text:p>
      <text:h text:style-name="P42" text:outline-level="3"><text:bookmark-start text:name="__RefHeading___Toc2039_2018380099"/><text:span text:style-name="T17">Parameter</text:span> : <text:span text:style-name="T20">WATCHDOG_VALUE</text:span><text:bookmark-end text:name="__RefHeading___Toc2039_2018380099"/></text:h>
      <text:p text:style-name="P23">Th<text:span text:style-name="T20">e Wishbone bus includes handshaking lines to acknowledge and terminate an open bus transfer </text:span><text:soft-page-break/><text:span text:style-name="T20">cycle. <text:s/>This can present a hazard or difficulty if some elements in the design do not provide the “ack_i” at all, since the bus cycle can then extend indefinitely, preventing any further operation of the bus. <text:s/>To prevent this situation from becoming too annoying, a watchdog timer has been included in the syscon module. <text:s/>The WATCHDOG_VALUE parameter sets how many system clock cycles are going to occur before the syscon automatically terminates the bus cycle. <text:s/>When the cycle is terminated due to the watchdog timer expiring, an error message of ‘!’ is returned to the user.</text:span></text:p>
      <text:h text:style-name="P42" text:outline-level="3"><text:bookmark-start text:name="__RefHeading___Toc2041_2018380099"/><text:span text:style-name="T17">Parameter</text:span> : <text:span text:style-name="T20">DISPLAY_FIELDS</text:span><text:bookmark-end text:name="__RefHeading___Toc2041_2018380099"/></text:h>
      <text:p text:style-name="P23">Th<text:span text:style-name="T16">is parameter determines how many hexadecimal data values are shown on each response line from the syscon. <text:s/>This setting has no effect on the command line, which can only hold the number of data values which can fit within the line buffer.</text:span></text:p>
      <text:p text:style-name="P33"/>
      <text:h text:style-name="P38" text:outline-level="2"><text:bookmark-start text:name="__RefHeading___Toc912_20034308161"/><text:s text:c="2"/><text:span text:style-name="T14">async</text:span>_<text:span text:style-name="T14">syscon serial settings</text:span><text:bookmark-end text:name="__RefHeading___Toc912_20034308161"/></text:h>
      <text:p text:style-name="P26">Th<text:span text:style-name="T20">e asynchronous serial communication settings are configurable by input signals to the async_syscon unit. <text:s/>For the Baud rate, supply a squarewave of the desired rate to the module. <text:s/>Note that the baud_clk_i input signal does not need to be 4x, 8x or 16x the desired Baud rate, just 1x the desired rate. <text:s/>However, the frequency of the pulses provided on baud_clk_i </text:span><text:span text:style-name="T22">must</text:span><text:span text:style-name="T20"> be less than 1/8 of the system clock frequency. <text:s/>In most modern systems, this is not an issue. <text:s/>Also, the duty cycle of the baud_clk_i input can be quite low, ranging all the way down to a narrow pulse just as wide as the system clock, if desired.</text:span></text:p>
      <text:p text:style-name="P26"><text:span text:style-name="T21">The parity settings are given in </text:span><text:span text:style-name="T21"><text:sequence-ref text:reference-format="category-and-value" text:ref-name="refTable1">Table 2</text:sequence-ref></text:span><text:span text:style-name="T21">.</text:span></text:p>
      <text:p text:style-name="P34">The baud_lock_i input is used to prevent any operation until the baud rate clock is stable and ready. <text:s/>Command characters can not be written into the syscon while baud_lock_i is low.</text:p>
      <text:p text:style-name="P34"/>
      <table:table table:name="Table3" table:style-name="Table3">
        <table:table-column table:style-name="Table3.A"/>
        <table:table-column table:style-name="Table3.B"/>
        <table:table-row>
          <table:table-cell table:style-name="Table3.A1" office:value-type="string">
            <text:p text:style-name="P45">parity_i</text:p>
          </table:table-cell>
          <table:table-cell table:style-name="Table3.B1" office:value-type="string">
            <text:p text:style-name="P46">Operation</text:p>
          </table:table-cell>
        </table:table-row>
        <table:table-row>
          <table:table-cell table:style-name="Table3.A2" office:value-type="string">
            <text:p text:style-name="P44">“<text:span text:style-name="T21">00”</text:span></text:p>
          </table:table-cell>
          <table:table-cell table:style-name="Table3.B2" office:value-type="string">
            <text:p text:style-name="P46">No parity</text:p>
          </table:table-cell>
        </table:table-row>
        <table:table-row>
          <table:table-cell table:style-name="Table3.A4" office:value-type="string">
            <text:p text:style-name="P44">“<text:span text:style-name="T21">01”</text:span></text:p>
          </table:table-cell>
          <table:table-cell table:style-name="Table3.B4" office:value-type="string">
            <text:p text:style-name="P46">Even parity</text:p>
          </table:table-cell>
        </table:table-row>
        <table:table-row>
          <table:table-cell table:style-name="Table3.A4" office:value-type="string">
            <text:p text:style-name="P44">“<text:span text:style-name="T21">10”</text:span></text:p>
          </table:table-cell>
          <table:table-cell table:style-name="Table3.B4" office:value-type="string">
            <text:p text:style-name="P46">Odd parity</text:p>
          </table:table-cell>
        </table:table-row>
        <table:table-row>
          <table:table-cell table:style-name="Table3.A5" office:value-type="string">
            <text:p text:style-name="P44">“<text:span text:style-name="T21">11”</text:span></text:p>
          </table:table-cell>
          <table:table-cell table:style-name="Table3.B5" office:value-type="string">
            <text:p text:style-name="P46">Odd parity</text:p>
          </table:table-cell>
        </table:table-row>
      </table:table>
      <text:p text:style-name="P47">Table <text:sequence text:ref-name="refTable1" text:name="Table" text:formula="ooow:Table+1" style:num-format="1">2</text:sequence>: <text:span text:style-name="T12">async_syscon parity settings</text:span></text:p>
      <text:p text:style-name="P26"/>
      <text:h text:style-name="P39" text:outline-level="2"><text:bookmark-start text:name="__RefHeading___Toc912_200343081611"/><text:s text:c="2"/><text:span text:style-name="T14">async</text:span>_<text:span text:style-name="T14">syscon serial I/O</text:span><text:bookmark-end text:name="__RefHeading___Toc912_200343081611"/></text:h>
      <text:p text:style-name="P27">Th<text:span text:style-name="T20">e cmd_i input is where the asynchronous serial command characters are sent into the syscon unit, and the asynchronous serial reply is transmitted out of the resp_o output.</text:span></text:p>
      <text:p text:style-name="P30"><text:soft-page-break/>The cmd_done_o output is not strictly related to the asynchronous serial I/O, but is was grouped along with cmd_i and resp_o because it <text:span text:style-name="T23">just seems to make sense. <text:s/>At the completion of each command, when the next prompt is generated, a narrow pulse of one sys_clk duration is emitted on the cmd_done_o. <text:s/>One can use it for counting the number of completed commands, or for locking the bus arbiter until the given command is completed, or for whatever other purpose is desired.</text:span></text:p>
      <text:p text:style-name="P28"/>
      <text:h text:style-name="P40" text:outline-level="2"><text:bookmark-start text:name="__RefHeading___Toc912_2003430816111"/><text:s text:c="2"/><text:span text:style-name="T24">Master bus I/O</text:span><text:bookmark-end text:name="__RefHeading___Toc912_2003430816111"/></text:h>
      <text:p text:style-name="P28">Th<text:span text:style-name="T20">ese signals are fairly self explanatory, as they correspond to the normal Wishbone bus signals. <text:s/>The master_br_o signal indicates to the master that the syscon is requesting the use of the bus (br=bus request). <text:s/>The syscon waits for a positive handshake on master_bg_i (bg=bus grant) before proceeding to generate any bus cycles. <text:s/>If no bus master is present, simply connect master_br_o to master_bg_i. <text:s/>The syscon uses its watchdog timer when requesting the use of the bus from the master. <text:s/>If the watchdog timer expires without the master_bg_i handshake signal being given, the bus cycle is terminated, and the response “B!” is given in the terminal window. </text:span></text:p>
      <text:p text:style-name="P28"/>
      <text:h text:style-name="P40" text:outline-level="2"><text:bookmark-start text:name="__RefHeading___Toc912_2003430816112"/><text:s text:c="2"/><text:span text:style-name="T24">System bus I/O</text:span><text:bookmark-end text:name="__RefHeading___Toc912_2003430816112"/></text:h>
      <text:p text:style-name="P28">Th<text:span text:style-name="T20">ese are the regular Wishbone parallel bus signals. <text:s/>Note that the assertion of “err_i” can occur at any time (it does not need to be accompanied by ack_i). <text:s/>Asserting err_i during an active bus cycle causes the bus cycle to terminate, and the response ‘!’ is given in the terminal window, the same as if the watchdog timer had expired.</text:span></text:p>
      <text:p text:style-name="P28"/>
      <text:h text:style-name="P40" text:outline-level="2"><text:bookmark-start text:name="__RefHeading___Toc912_20034308161121"/><text:s text:c="2"/><text:span text:style-name="T24">Command syntax</text:span><text:bookmark-end text:name="__RefHeading___Toc912_20034308161121"/></text:h>
      <text:p text:style-name="P29"><text:span text:style-name="T25">The command structure is quite terse and spartan in nature, this is for the sake of the logic itself. <text:s/>The command line buffer is small enough to be implemented without the use of dedicated BRAM memory blocks, and the menus and command responses were kept as small as possible. <text:s/>In most cases, the responses from the unit to the user consist of a "newline" and one or two visible characters, plus a new command prompt on its own separate line. <text:s/>The command structure consists of the following commands and responses:</text:span></text:p>
      <text:p text:style-name="P29"/>
      <text:p text:style-name="P31"><text:span text:style-name="T25">Command Syntax <text:s text:c="13"/>Purpose <text:s text:c="25"/></text:span></text:p>
      <text:p text:style-name="P32"><text:span text:style-name="T25">w aaaa dddd dddd dddd... <text:s text:c="3"/>Write data items "dddd" starting at address "aaaa"</text:span></text:p>
      <text:p text:style-name="P32"><text:span text:style-name="T25"><text:s text:c="28"/>using sequential addresses.</text:span></text:p>
      <text:p text:style-name="P32"><text:span text:style-name="T25"><text:s text:c="28"/>(If the data field is missing, nothing is done).</text:span></text:p>
      <text:p text:style-name="P32"><text:soft-page-break/><text:span text:style-name="T25">w0 aaaa dddd dddd dddd... <text:s text:c="2"/>Write data items "dddd" at address "aaaa"</text:span></text:p>
      <text:p text:style-name="P32"><text:span text:style-name="T25"><text:s text:c="28"/>without incrementing the address.</text:span></text:p>
      <text:p text:style-name="P32"><text:span text:style-name="T25"><text:s text:c="28"/>(If the data field is missing, nothing is done).</text:span></text:p>
      <text:p text:style-name="P32"><text:span text:style-name="T25">f aaaa dddd xx <text:s text:c="13"/>"Fill": Write data "dddd" starting at address "aaaa"</text:span></text:p>
      <text:p text:style-name="P32"><text:span text:style-name="T25"><text:s text:c="28"/>perform this "xx" times at sequential addresses.</text:span></text:p>
      <text:p text:style-name="P32"><text:span text:style-name="T25"><text:s text:c="28"/>(The quantity field is optional, default is 1).</text:span></text:p>
      <text:p text:style-name="P32"><text:span text:style-name="T25">f0 aaaa dddd xx <text:s text:c="12"/>"Fill": Write data "dddd" starting at address "aaaa"</text:span></text:p>
      <text:p text:style-name="P32"><text:span text:style-name="T25"><text:s text:c="28"/>perform this "xx" times at the same address.</text:span></text:p>
      <text:p text:style-name="P32"><text:span text:style-name="T25"><text:s text:c="28"/>(The quantity field is optional, default is 1).</text:span></text:p>
      <text:p text:style-name="P32"><text:span text:style-name="T25">r aaaa xx <text:s text:c="18"/>Read data starting from address "aaaa."</text:span></text:p>
      <text:p text:style-name="P32"><text:span text:style-name="T25"><text:s text:c="28"/>Perform this "xx" times at sequential addresses.</text:span></text:p>
      <text:p text:style-name="P32"><text:span text:style-name="T25"><text:s text:c="28"/>(The quantity field is optional, default is 1).</text:span></text:p>
      <text:p text:style-name="P32"><text:span text:style-name="T25">r0 aaaa xx <text:s text:c="17"/>Read data from address "aaaa."</text:span></text:p>
      <text:p text:style-name="P32"><text:span text:style-name="T25"><text:s text:c="28"/>Perform this "xx" times, using the same address.</text:span></text:p>
      <text:p text:style-name="P32"><text:span text:style-name="T25"><text:s text:c="28"/>(The quantity field is optional, default is 1).</text:span></text:p>
      <text:p text:style-name="P32"><text:span text:style-name="T25">i <text:s text:c="26"/>Send a reset pulse to the system. (initialize).</text:span></text:p>
      <text:p text:style-name="P32"><text:span text:style-name="T25">&lt;COMMENT_CHAR&gt; <text:s text:c="13"/>"Single Line" type Comment token. <text:s/>Characters</text:span></text:p>
      <text:p text:style-name="P32"><text:span text:style-name="T25"><text:s text:c="28"/>after the token are ignored until &lt;ENTER&gt;.</text:span></text:p>
      <text:p text:style-name="P32"><text:span text:style-name="T25"><text:s text:c="28"/>This enables applications which send</text:span></text:p>
      <text:p text:style-name="P32"><text:span text:style-name="T25"><text:s text:c="28"/>files to the unit to include comments for</text:span></text:p>
      <text:p text:style-name="P32"><text:span text:style-name="T25"><text:s text:c="28"/>display and as an aid to understanding.</text:span></text:p>
      <text:p text:style-name="P32"><text:span text:style-name="T25"><text:s text:c="28"/>The comment token is a constant, change it</text:span></text:p>
      <text:p text:style-name="P32"><text:span text:style-name="T25"><text:s text:c="28"/>to be whatever makes sense!</text:span></text:p>
      <text:p text:style-name="P32"/>
      <text:p text:style-name="P31"><text:span text:style-name="T25">Response from async_syscon <text:s/>Meaning <text:s text:c="39"/></text:span></text:p>
      <text:p text:style-name="P32"><text:span text:style-name="T25">OK <text:s text:c="25"/>Command received and performed. <text:s/>No errors.</text:span></text:p>
      <text:p text:style-name="P32"><text:span text:style-name="T25">? <text:s text:c="26"/>Command buffer full, without receiving "enter."</text:span></text:p>
      <text:p text:style-name="P32"><text:span text:style-name="T25">C? <text:s text:c="25"/>Command not recognized.</text:span></text:p>
      <text:p text:style-name="P32"><text:span text:style-name="T25">A? <text:s text:c="25"/>Address field syntax error.</text:span></text:p>
      <text:p text:style-name="P32"><text:span text:style-name="T25">D? <text:s text:c="25"/>Data field syntax error.</text:span></text:p>
      <text:p text:style-name="P32"><text:span text:style-name="T25">Q? <text:s text:c="25"/>Quantity field syntax error.</text:span></text:p>
      <text:p text:style-name="P32"><text:span text:style-name="T25">! <text:s text:c="26"/>No "ack_i", or else "err_i" received from bus.</text:span></text:p>
      <text:p text:style-name="P32"><text:span text:style-name="T25">B! <text:s text:c="25"/>No "bg_i" received from master.</text:span></text:p>
      <text:p text:style-name="P32"/>
      <text:p text:style-name="P29"/>
      <text:h text:style-name="P41" text:outline-level="2"><text:bookmark-start text:name="__RefHeading___Toc912_200343081611211"/><text:soft-page-break/><text:s text:c="2"/><text:span text:style-name="T25">Conclusion</text:span><text:bookmark-end text:name="__RefHeading___Toc912_200343081611211"/></text:h>
      <text:p text:style-name="P29"><text:span text:style-name="T25">This core is meant to be a helpful addition to any project where a human may wish to interact with an FPGA by accessing the Wishbone bus directly, using human (nerd) readable hexadecimal characters. <text:s/>It is supposed to help keep project checkout and operation fun and easy. <text:s/>Please enjoy this code, and I hope it is useful to you in your work.</text:span></text:p>
      <text:p text:style-name="P29"/>
      <text:p text:style-name="P28"/>
      <text:p text:style-name="P30"/>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gradient draw:name="Deep_20_Blue" draw:display-name="Deep Blue" draw:style="linear" draw:start-color="#204a87" draw:end-color="#729fcf" draw:start-intensity="100%" draw:end-intensity="100%" draw:angle="150" draw:border="0%"/>
    <draw:fill-image draw:name="Empty" xlink:href="Pictures/100000000000000800000008D51480EAAAAC4250.png" xlink:type="simple" xlink:show="embed" xlink:actuate="onLoad"/>
    <draw:marker draw:name="Arrow" svg:viewBox="0 0 20 30" svg:d="M10 0l-10 30h20z"/>
    <draw:marker draw:name="Small_20_Arrow" draw:display-name="Small Arrow" svg:viewBox="0 0 1321 3493" svg:d="M1321 3493h-1321l661-3493z"/>
    <draw:stroke-dash draw:name="Dashed_20__28_var_29_" draw:display-name="Dashed (var)" draw:style="rect" draw:dots1="1" draw:dots1-length="197%" draw:distance="12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rame_20_contents" style:display-name="Frame contents" style:family="paragraph" style:parent-style-name="Standard" style:class="extra"/>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tab-stops>
          <style:tab-stop style:position="6.695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Caption_20_characters"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T1" style:family="text">
      <style:text-properties style:font-name="Aerial" officeooo:rsid="0074a685"/>
    </style:style>
    <style:style style:name="MT2" style:family="text">
      <style:text-properties style:font-name="Aerial" officeooo:rsid="001a718f"/>
    </style:style>
    <style:style style:name="Mgr1"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925in" fo:margin-left="0.7874in" fo:margin-right="0.7874in" fo:border="none" fo:padding="0in" style:shadow="none" fo:background-color="transparent" style:writing-mode="lr-tb"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header>
        <text:p text:style-name="Header"><text:span text:style-name="MT1">Async Syscon</text:span><text:span text:style-name="MT2"> Pack</text:span><text:tab/><text:tab/></text:p>
        <text:p text:style-name="Header"><draw:line text:anchor-type="paragraph" draw:z-index="10" draw:style-name="Mgr1" draw:text-style-name="MP1" svg:x1="0.0299in" svg:y1="0.0866in" svg:x2="6.7071in" svg:y2="0.0866in"><text:p/></draw:line></text:p>
      </style:header>
      <style:header-first>
        <text:p text:style-name="Header"/>
      </style:header-first>
      <style:footer>
        <text:p text:style-name="Footer"><text:tab/><text:tab/><text:page-number text:select-page="current">10</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17:03:10.393000000</meta:creation-date>
    <meta:editing-duration>P7DT7H42M23S</meta:editing-duration>
    <meta:editing-cycles>66</meta:editing-cycles>
    <meta:generator>LibreOffice/5.1.0.3$Windows_x86 LibreOffice_project/5e3e00a007d9b3b6efb6797a8b8e57b51ab1f737</meta:generator>
    <dc:title>Project title(edit in document properties)</dc:title>
    <dc:subject>Project Subject(edit in document properties)</dc:subject>
    <dc:date>2017-10-25T16:35:00.063000000</dc:date>
    <meta:document-statistic meta:table-count="3" meta:image-count="0" meta:object-count="0" meta:page-count="10" meta:paragraph-count="131" meta:word-count="2391" meta:character-count="15379" meta:non-whitespace-character-count="12138"/>
  </office:meta>
</office:document-meta>
</file>